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 fo:font-weight="bold" style:font-weight-asian="bold" style:font-weight-complex="bold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language="de" fo:country="DE"/>
    </style:style>
    <style:style style:name="T20" style:parent-style-name="Основнойшрифтабзаца" style:family="text">
      <style:text-properties style:font-name="Times New Roman" fo:language="de" fo:country="DE"/>
    </style:style>
    <style:style style:name="T21" style:parent-style-name="Основнойшрифтабзаца" style:family="text">
      <style:text-properties style:font-name="Times New Roman" style:font-weight-complex="bold" fo:language="de" fo:country="DE"/>
    </style:style>
    <style:style style:name="T22" style:parent-style-name="Основнойшрифтабзаца" style:family="text">
      <style:text-properties style:font-name="Times New Roman" fo:language="de" fo:country="DE"/>
    </style:style>
    <style:style style:name="T23" style:parent-style-name="Основнойшрифтабзаца" style:family="text">
      <style:text-properties style:font-name="Times New Roman" fo:language="de" fo:country="DE"/>
    </style:style>
    <style:style style:name="T24" style:parent-style-name="Основнойшрифтабзаца" style:family="text">
      <style:text-properties style:font-name="Times New Roman"/>
    </style:style>
    <style:style style:name="T25" style:parent-style-name="Основнойшрифтабзаца" style:family="text">
      <style:text-properties style:font-name="Times New Roman" fo:language="de" fo:country="DE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T28" style:parent-style-name="Основнойшрифтабзаца" style:family="text">
      <style:text-properties style:font-name="Times New Roman" fo:language="de" fo:country="DE"/>
    </style:style>
    <style:style style:name="T29" style:parent-style-name="Основнойшрифтабзац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 fo:color="#000000" fo:letter-spacing="-0.0006in"/>
    </style:style>
    <style:style style:name="T32" style:parent-style-name="Основнойшрифтабзаца" style:family="text">
      <style:text-properties style:font-name="Times New Roman" fo:color="#000000" fo:letter-spacing="-0.0006in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 fo:language="de" fo:country="DE"/>
    </style:style>
    <style:style style:name="T35" style:parent-style-name="Основнойшрифтабзаца" style:family="text">
      <style:text-properties style:font-name="Times New Roman"/>
    </style:style>
    <style:style style:name="T36" style:parent-style-name="Основнойшрифтабзаца" style:family="text">
      <style:text-properties style:font-name="Times New Roman" fo:language="de" fo:country="DE"/>
    </style:style>
    <style:style style:name="P37" style:parent-style-name="Standard" style:family="paragraph">
      <style:text-properties style:font-name="Times New Roman" fo:font-weight="bold" style:font-weight-asian="bold" style:font-weight-complex="bold"/>
    </style:style>
    <style:style style:name="T38" style:parent-style-name="Основнойшрифтабзаца" style:family="text">
      <style:text-properties style:font-name="Times New Roman"/>
    </style:style>
    <style:style style:name="T39" style:parent-style-name="Основнойшрифтабзаца" style:family="text">
      <style:text-properties style:font-name="Times New Roman" fo:language="de" fo:country="DE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 fo:font-weight="bold" style:font-weight-asian="bold" style:font-weight-complex="bold"/>
    </style:style>
    <style:style style:name="T45" style:parent-style-name="Основнойшрифтабзаца" style:family="text">
      <style:text-properties style:font-name="Times New Roman" fo:language="de" fo:country="DE"/>
    </style:style>
    <style:style style:name="T46" style:parent-style-name="Основнойшрифтабзаца" style:family="text">
      <style:text-properties style:font-name="Times New Roman"/>
    </style:style>
    <style:style style:name="T47" style:parent-style-name="Основнойшрифтабзаца" style:family="text">
      <style:text-properties style:font-name="Times New Roman" fo:language="de" fo:country="DE"/>
    </style:style>
    <style:style style:name="T48" style:parent-style-name="Основнойшрифтабзаца" style:family="text">
      <style:text-properties style:font-name="Times New Roman" fo:language="de" fo:country="DE"/>
    </style:style>
    <style:style style:name="T49" style:parent-style-name="Основнойшрифтабзаца" style:family="text">
      <style:text-properties style:font-name="Times New Roman"/>
    </style:style>
    <style:style style:name="T50" style:parent-style-name="Основнойшрифтабзаца" style:family="text">
      <style:text-properties style:font-name="Times New Roman"/>
    </style:style>
    <style:style style:name="T51" style:parent-style-name="Основнойшрифтабзаца" style:family="text">
      <style:text-properties style:font-name="Times New Roman" fo:language="de" fo:country="DE"/>
    </style:style>
    <style:style style:name="T52" style:parent-style-name="Основнойшрифтабзаца" style:family="text">
      <style:text-properties style:font-name="Times New Roman"/>
    </style:style>
    <style:style style:name="T53" style:parent-style-name="Основнойшрифтабзаца" style:family="text">
      <style:text-properties style:font-name="Times New Roman" fo:language="de" fo:country="DE"/>
    </style:style>
    <style:style style:name="T54" style:parent-style-name="Основнойшрифтабзаца" style:family="text">
      <style:text-properties style:font-name="Times New Roman" fo:language="de" fo:country="DE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 fo:language="de" fo:country="DE"/>
    </style:style>
    <style:style style:name="T57" style:parent-style-name="Основнойшрифтабзаца" style:family="text">
      <style:text-properties style:font-name="Times New Roman"/>
    </style:style>
    <style:style style:name="T58" style:parent-style-name="Основнойшрифтабзаца" style:family="text">
      <style:text-properties style:font-name="Times New Roman"/>
    </style:style>
    <style:style style:name="T59" style:parent-style-name="Основнойшрифтабзаца" style:family="text">
      <style:text-properties style:font-name="Times New Roman" fo:language="de" fo:country="DE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 fo:font-weight="bold" style:font-weight-asian="bold" style:font-weight-complex="bold"/>
    </style:style>
    <style:style style:name="T63" style:parent-style-name="Основнойшрифтабзаца" style:family="text">
      <style:text-properties style:font-name="Times New Roman" fo:language="de" fo:country="DE"/>
    </style:style>
    <style:style style:name="T64" style:parent-style-name="Основнойшрифтабзаца" style:family="text">
      <style:text-properties style:font-name="Times New Roman"/>
    </style:style>
    <style:style style:name="T65" style:parent-style-name="Основнойшрифтабзаца" style:family="text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T69" style:parent-style-name="Основнойшрифтабзаца" style:family="text">
      <style:text-properties style:font-name="Times New Roman" fo:language="de" fo:country="DE"/>
    </style:style>
    <style:style style:name="T70" style:parent-style-name="Основнойшрифтабзаца" style:family="text">
      <style:text-properties style:font-name="Times New Roman"/>
    </style:style>
    <style:style style:name="T71" style:parent-style-name="Основнойшрифтабзаца" style:family="text">
      <style:text-properties style:font-name="Times New Roman" fo:language="de" fo:country="DE"/>
    </style:style>
    <style:style style:name="T72" style:parent-style-name="Основнойшрифтабзаца" style:family="text">
      <style:text-properties style:font-name="Times New Roman" fo:language="de" fo:country="DE"/>
    </style:style>
    <style:style style:name="T73" style:parent-style-name="Основнойшрифтабзаца" style:family="text">
      <style:text-properties style:font-name="Times New Roman" fo:language="de" fo:country="DE"/>
    </style:style>
    <style:style style:name="T74" style:parent-style-name="Основнойшрифтабзаца" style:family="text">
      <style:text-properties style:font-name="Times New Roman"/>
    </style:style>
    <style:style style:name="T75" style:parent-style-name="Основнойшрифтабзаца" style:family="text">
      <style:text-properties style:font-name="Times New Roman" fo:language="de" fo:country="DE"/>
    </style:style>
    <style:style style:name="P76" style:parent-style-name="Standard" style:family="paragraph">
      <style:text-properties style:font-name="Times New Roman" fo:font-weight="bold" style:font-weight-asian="bold" style:font-weight-complex="bold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 fo:font-weight="bold" style:font-weight-asian="bold" style:font-weight-complex="bold"/>
    </style:style>
    <style:style style:name="P81" style:parent-style-name="Standard" style:family="paragraph">
      <style:text-properties style:font-name="Times New Roman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text-properties style:font-name="Times New Roman"/>
    </style:style>
    <style:style style:name="T86" style:parent-style-name="Основнойшрифтабзаца" style:family="text">
      <style:text-properties style:font-name="Times New Roman" fo:language="de" fo:country="DE"/>
    </style:style>
    <style:style style:name="T87" style:parent-style-name="Основнойшрифтабзаца" style:family="text">
      <style:text-properties style:font-name="Times New Roman"/>
    </style:style>
    <style:style style:name="T88" style:parent-style-name="Основнойшрифтабзаца" style:family="text">
      <style:text-properties style:font-name="Times New Roman" fo:language="de" fo:country="DE"/>
    </style:style>
    <style:style style:name="P89" style:parent-style-name="Standard" style:family="paragraph">
      <style:text-properties style:font-name="Times New Roman"/>
    </style:style>
    <style:style style:name="T90" style:parent-style-name="Основнойшрифтабзаца" style:family="text">
      <style:text-properties style:font-name="Times New Roman" fo:language="de" fo:country="DE"/>
    </style:style>
    <style:style style:name="T91" style:parent-style-name="Основнойшрифтабзаца" style:family="text">
      <style:text-properties style:font-name="Times New Roman"/>
    </style:style>
    <style:style style:name="T92" style:parent-style-name="Основнойшрифтабзаца" style:family="text">
      <style:text-properties style:font-name="Times New Roman" fo:language="de" fo:country="DE"/>
    </style:style>
    <style:style style:name="T93" style:parent-style-name="Основнойшрифтабзаца" style:family="text">
      <style:text-properties style:font-name="Times New Roman"/>
    </style:style>
    <style:style style:name="T94" style:parent-style-name="Основнойшрифтабзаца" style:family="text">
      <style:text-properties style:font-name="Times New Roman" fo:language="de" fo:country="DE"/>
    </style:style>
    <style:style style:name="T95" style:parent-style-name="Основнойшрифтабзаца" style:family="text">
      <style:text-properties style:font-name="Times New Roman" fo:language="de" fo:country="DE"/>
    </style:style>
    <style:style style:name="P96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МУНИЦИПАЛЬНОЕ БЮДЖЕТНОЕ ОБЩЕОБРАЗОВАТЕЛЬНОЕ УЧРЕЖДЕНИЕ МУНИЦИПАЛЬНОГО ОБРАЗОВАНИЯ «КОШЕХАБЛЬСКИЙ РАЙОН» <text:s text:c="12"/>«СРЕДНЯЯ ОБЩЕОБРАЗОВАТЕЛЬНАЯ ШКОЛА №11»</text:span></text:p>
      <text:p text:style-name="P3"/>
      <text:p text:style-name="P4">Принято<text:s/><text:s text:c="69"/>«Утверждаю»</text:p>
      <text:p text:style-name="Standard"><text:span text:style-name="T5">на педагогическом совете школы <text:s text:c="26"/>Приказ №13/1 от</text:span><text:span text:style-name="T6"><text:s/>12. 02.2018 г.</text:span></text:p>
      <text:p text:style-name="Standard"><text:span text:style-name="T7">Протокол №<text:s/></text:span><text:span text:style-name="T8">3 от 12.02.2018 г.</text:span><text:span text:style-name="T9"><text:s text:c="35"/>Директор школы _______<text:s/></text:span><text:span text:style-name="T10">С.А.Меремов</text:span></text:p>
      <text:p text:style-name="P11"/>
      <text:p text:style-name="P12"/>
      <text:p text:style-name="P13">ПОЛОЖЕНИЕ</text:p>
      <text:p text:style-name="Standard"><text:span text:style-name="T14"><text:s text:c="51"/></text:span><text:span text:style-name="T15"><text:s text:c="2"/>о кружковой работе <text:s text:c="2"/></text:span><text:span text:style-name="T16"><text:s text:c="18"/></text:span></text:p>
      <text:p text:style-name="P17"/>
      <text:p text:style-name="Standard"><text:span text:style-name="T18">1.<text:s/></text:span><text:span text:style-name="T19">Общие положения</text:span></text:p>
      <text:p text:style-name="Standard"><text:span text:style-name="T20">1.1. Настоящее Положение устанавливает порядок комплектования и организации деятельности кружков (секций) в МБОУ<text:s/></text:span><text:span text:style-name="T21">СОШ №11</text:span></text:p>
      <text:p text:style-name="Standard"><text:span text:style-name="T22">1.2. Кружки (секции) <text:s/>организу</text:span><text:span text:style-name="T23">ются в целях формирования единого воспитательного пространства<text:s/></text:span><text:span text:style-name="T24"><text:s/>Учреждения,<text:s/></text:span><text:span text:style-name="T25">реализации процесса становления личности в разнообразных видах деятельности, социальной защиты обучающихся и обеспечения условий для проведения внеурочной деятельности с ними.</text:span></text:p>
      <text:p text:style-name="P26">1.3.<text:s/>Руководитель кружка (секции) назначается и освобождается приказом директора школы.</text:p>
      <text:p text:style-name="P27">1.4. Общее руководство работой кружков (секций) осуществляет заместитель директора по учебно-воспитательной работе.</text:p>
      <text:p text:style-name="Standard"><text:span text:style-name="T28">1.5. Настоящее Положение разработано в соответствии<text:s/></text:span><text:span text:style-name="T29">с За</text:span><text:span text:style-name="T30">коном РФ «Об образовании в РФ» № 273- ФЗ от <text:s/>29.12.2012.,<text:s/></text:span><text:span text:style-name="T31">Порядком организаци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 образова</text:span><text:span text:style-name="T32">ния,</text:span><text:span text:style-name="T33"><text:s/>У</text:span><text:span text:style-name="T34">ставом школы</text:span><text:span text:style-name="T35">,<text:s/></text:span><text:span text:style-name="T36">должностными инструкциями.</text:span></text:p>
      <text:p text:style-name="P37">2. Задачи кружков по интересам</text:p>
      <text:p text:style-name="Standard"><text:span text:style-name="T38">2.1<text:s/></text:span><text:span text:style-name="T39">Занятия в кружках (секциях) способствуют решению конкретных задач:</text:span></text:p>
      <text:p text:style-name="P40">- личностно-нравственному развитию и профессиональному самоопределению воспитанников;</text:p>
      <text:p text:style-name="P41">- обеспечению социальной защиты, поддержки, реабилитации и адаптации к жизни в обществе;</text:p>
      <text:p text:style-name="P42">- воспитанию у детей гражданственности, уважения к правам и свободам человека, любви к Родине, природе, семье.</text:p>
      <text:p text:style-name="P43">- созданию условий для наиболее полного удовлетворения потребностей и<text:s/>интересов детей, укрепления их здоровья.</text:p>
      <text:p text:style-name="P44">3. Порядок комплектования кружков (секции)</text:p>
      <text:p text:style-name="Standard"><text:span text:style-name="T45">3.1. Комплектование кружков (секций) производится сроком до</text:span><text:span text:style-name="T46"><text:s/>10</text:span><text:span text:style-name="T47"><text:s/>сентября текущего года, но в течение года может проводиться дополнительный набор в кружки (секции).</text:span></text:p>
      <text:p text:style-name="Standard"><text:span text:style-name="T48">3.2. За<text:s/></text:span><text:span text:style-name="T49">о</text:span><text:span text:style-name="T50">б</text:span><text:span text:style-name="T51">уча</text:span><text:span text:style-name="T52">ю</text:span><text:span text:style-name="T53">щимися сохраняется место в кружке (секции) <text:s/>в случае болезни или прохождения санаторно-курортного лечения.</text:span></text:p>
      <text:p text:style-name="Standard"><text:span text:style-name="T54">3.3. Списочный состав кружков (секций) составляет<text:s/></text:span><text:span text:style-name="T55">до 10</text:span><text:span text:style-name="T56"><text:s/>человек и утверждается приказом директора по школе</text:span><text:span text:style-name="T57"><text:s/>в соответствии с заявлениями родителе</text:span><text:span text:style-name="T58">й ( лиц их заменяющих)</text:span><text:span text:style-name="T59">.</text:span></text:p>
      <text:p text:style-name="P60">3.4. Каждый обучающийся имеет право заниматься в кружках (секциях) разной направленности, а также изменять направление обучения.</text:p>
      <text:p text:style-name="P61">3.5. Для занятий в спортивной секции обучающиеся предоставляют медицинскую справку с разрешением занятий данным видом спорта.</text:p>
      <text:p text:style-name="P62">4. Порядок организации деятельности кружков (секций)</text:p>
      <text:p text:style-name="Standard"><text:span text:style-name="T63">4.1. Учебный год в кружках (секциях) начинается с 01сентября и заканчивается<text:s/></text:span><text:span text:style-name="T64">согласно<text:s/></text:span><text:soft-page-break/><text:span text:style-name="T65">календарному учебному графику, утвержденного директором школы.</text:span></text:p>
      <text:p text:style-name="P66">4.2. Подготовка к работе кружков (секций) в новом учебном году проводится руководителями кружков (секций) до окончания предшествующего года.</text:p>
      <text:p text:style-name="P67">4.3. Руководители кружков (секций) предоставляют для комплектования расписания занятий, утвержденные программы работы кружков .</text:p>
      <text:p text:style-name="P68">4.4. Занятия в кружках и секциях проводятся согласно расписанию, которое составляется в начале учебного года руководителем кружка (секции) с учетом наиболее благоприятного режима труда и отдыха обучающихся согласно нормам санитарных правил. Расписание утверждается директором школы.</text:p>
      <text:p text:style-name="Standard"><text:span text:style-name="T69">4.5. Работа кружков (секций) осуществляется на основе программ, принятых на<text:s/></text:span><text:span text:style-name="T70">педагогическом совете<text:s/></text:span><text:span text:style-name="T71">школы. При разработке программы кружка (секции) руководители могут пользоваться примерными (рекомендованными Министерством образования РФ) программам</text:span><text:span text:style-name="T72">и учреждений дополнительного образования или самостоятельно разработанными программами.</text:span></text:p>
      <text:p text:style-name="Standard"><text:span text:style-name="T73">4.6. Результаты работы кружков подводятся в течение года в форме выставок, соревнований, внеклассных мероприятий</text:span><text:span text:style-name="T74">, участия в конкурсах и олимпиадах</text:span><text:span text:style-name="T75">.</text:span></text:p>
      <text:p text:style-name="P76">5. Управление кружками и секциями</text:p>
      <text:p text:style-name="P77">5.1. Руководитель кружка (секции) назначается и освобождается приказом директора школы.</text:p>
      <text:p text:style-name="P78">5.2. Руководитель кружка планирует и организует деятельность обучающихся в кружке (секции), отвечает за жизнь и здоровье обучающихся.</text:p>
      <text:p text:style-name="P79">5.3. Общее руководство работой кружков (секций) осуществляет заместитель директора по учебно-воспитательной работе.</text:p>
      <text:p text:style-name="P80">6. Документация и отчетность</text:p>
      <text:p text:style-name="P81">6.1. Руководители кружков имеют и ведут следующую документацию:</text:p>
      <text:p text:style-name="P82">- рабочую программу, согласованную и утвержденную администрацией<text:s/>школы;</text:p>
      <text:p text:style-name="P83">- журнал кружковой работы, где отмечают посещаемость, содержание и продолжительность занятий;</text:p>
      <text:p text:style-name="P84">- папки с методическими разработками.</text:p>
      <text:p text:style-name="P85">6.2. Заместитель директора по учебно-воспитательной работе осуществляет тематическое инспектирование работы кружков (секций) через:</text:p>
      <text:p text:style-name="Standard"><text:span text:style-name="T86">- проверку журналов не реже 1 раза в<text:s/></text:span><text:span text:style-name="T87">четверть</text:span><text:span text:style-name="T88">;</text:span></text:p>
      <text:p text:style-name="P89">- посещение занятий кружков согласно графику внутришкольного контроля;</text:p>
      <text:p text:style-name="Standard"><text:span text:style-name="T90">- анкетирование<text:s/></text:span><text:span text:style-name="T91">об</text:span><text:span text:style-name="T92">уча</text:span><text:span text:style-name="T93">ю</text:span><text:span text:style-name="T94">щихся и родителей с целью изучить состояние удовлетворенности работой существующих и социальный заказ</text:span><text:span text:style-name="T95"><text:s/>на организацию новых кружков.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0" style:display-name="standard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Информатика</dc:creator>
    <meta:creation-date>2018-03-03T11:46:00Z</meta:creation-date>
    <dc:date>2018-05-29T06:43:00Z</dc:date>
    <meta:print-date>2018-05-14T05:58:00Z</meta:print-date>
    <meta:template xlink:href="Normal" xlink:type="simple"/>
    <meta:editing-cycles>9</meta:editing-cycles>
    <meta:editing-duration>PT462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10" meta:word-count="758" meta:character-count="5074" meta:row-count="36" meta:non-whitespace-character-count="4326"/>
  </office:meta>
</office:document-meta>
</file>