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3" style:parent-style-name="Textbody" style:family="paragraph">
      <style:paragraph-properties fo:margin-bottom="0in"/>
      <style:text-properties style:font-name="Times New Roman" fo:font-weight="bold" style:font-weight-asian="bold"/>
    </style:style>
    <style:style style:name="P4" style:parent-style-name="Textbody" style:family="paragraph">
      <style:paragraph-properties fo:margin-bottom="0in"/>
    </style:style>
    <style:style style:name="T5" style:parent-style-name="Основнойшрифтабзаца" style:family="text">
      <style:text-properties style:font-name="Times New Roman" fo:font-weight="bold" style:font-weight-asian="bold"/>
    </style:style>
    <style:style style:name="T6" style:parent-style-name="Основнойшрифтабзаца" style:family="text">
      <style:text-properties style:font-name="Times New Roman" fo:font-weight="bold" style:font-weight-asian="bold"/>
    </style:style>
    <style:style style:name="T7" style:parent-style-name="Основнойшрифтабзаца" style:family="text">
      <style:text-properties style:font-name="Times New Roman" fo:font-weight="bold" style:font-weight-asian="bold"/>
    </style:style>
    <style:style style:name="T8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9" style:parent-style-name="Textbody" style:family="paragraph">
      <style:paragraph-properties fo:margin-bottom="0in"/>
    </style:style>
    <style:style style:name="T10" style:parent-style-name="Основнойшрифтабзаца" style:family="text">
      <style:text-properties style:font-name="Times New Roman" fo:font-weight="bold" style:font-weight-asian="bold"/>
    </style:style>
    <style:style style:name="T11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="Times New Roman" fo:font-weight="bold" style:font-weight-asian="bold"/>
    </style:style>
    <style:style style:name="T13" style:parent-style-name="Основнойшрифтабзаца" style:family="text">
      <style:text-properties style:font-name="Times New Roman" fo:font-weight="bold" style:font-weight-asian="bold"/>
    </style:style>
    <style:style style:name="P14" style:parent-style-name="Textbod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text-properties style:font-name="Times New Roman" fo:font-weight="bold" style:font-weight-asian="bold" style:font-weight-complex="bold"/>
    </style:style>
    <style:style style:name="T18" style:parent-style-name="Основнойшрифтабзаца" style:family="text">
      <style:text-properties fo:font-weight="bold" style:font-weight-asian="bold" fo:font-size="14pt" style:font-size-asian="14pt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P20" style:parent-style-name="Standard" style:family="paragraph">
      <style:text-properties style:font-name="Times New Roman" fo:font-size="14pt" style:font-size-asian="14pt" style:font-size-complex="14pt"/>
    </style:style>
    <style:style style:name="P21" style:parent-style-name="Standard" style:family="paragraph">
      <style:text-properties style:font-name="Times New Roman" fo:font-size="14pt" style:font-size-asian="14pt" style:font-size-complex="14pt"/>
    </style:style>
    <style:style style:name="P22" style:parent-style-name="Standard" style:family="paragraph">
      <style:text-properties style:font-name="Times New Roman" fo:font-size="14pt" style:font-size-asian="14pt" style:font-size-complex="14pt"/>
    </style:style>
    <style:style style:name="P23" style:parent-style-name="Standard" style:family="paragraph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style:font-name="Times New Roman" fo:font-size="14pt" style:font-size-asian="14pt" style:font-size-complex="14pt"/>
    </style:style>
    <style:style style:name="P26" style:parent-style-name="Standard" style:family="paragraph">
      <style:text-properties style:font-name="Times New Roman" fo:font-size="14pt" style:font-size-asian="14pt" style:font-size-complex="14pt"/>
    </style:style>
    <style:style style:name="P27" style:parent-style-name="Standard" style:family="paragraph">
      <style:text-properties style:font-name="Times New Roman" fo:font-size="14pt" style:font-size-asian="14pt" style:font-size-complex="14pt"/>
    </style:style>
    <style:style style:name="P28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style:font-name="Times New Roman" fo:font-size="14pt" style:font-size-asian="14pt" style:font-size-complex="14pt"/>
    </style:style>
    <style:style style:name="P31" style:parent-style-name="Standard" style:family="paragraph">
      <style:text-properties style:font-name="Times New Roman" fo:font-size="14pt" style:font-size-asian="14pt" style:font-size-complex="14pt"/>
    </style:style>
    <style:style style:name="P3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text-properties style:font-name="Times New Roman" fo:font-size="14pt" style:font-size-asian="14pt" style:font-size-complex="14pt"/>
    </style:style>
    <style:style style:name="P35" style:parent-style-name="Standard" style:family="paragraph"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>
        <style:tab-stops>
          <style:tab-stop style:type="left" style:position="0.6041in"/>
        </style:tab-stops>
      </style:paragraph-properties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>
        <style:tab-stops>
          <style:tab-stop style:type="left" style:position="0.6041in"/>
        </style:tab-stops>
      </style:paragraph-properties>
      <style:text-properties style:font-name="Times New Roman" fo:font-size="14pt" style:font-size-asian="14pt" style:font-size-complex="14pt"/>
    </style:style>
    <style:style style:name="P38" style:parent-style-name="Standard" style:family="paragraph">
      <style:paragraph-properties>
        <style:tab-stops>
          <style:tab-stop style:type="left" style:position="0.6041in"/>
        </style:tab-stops>
      </style:paragraph-properties>
      <style:text-properties style:font-name="Times New Roman" fo:font-size="14pt" style:font-size-asian="14pt" style:font-size-complex="14pt"/>
    </style:style>
    <style:style style:name="P39" style:parent-style-name="Standard" style:family="paragraph">
      <style:paragraph-properties>
        <style:tab-stops>
          <style:tab-stop style:type="left" style:position="0.6041in"/>
        </style:tab-stops>
      </style:paragraph-properties>
      <style:text-properties style:font-name="Times New Roman" fo:font-size="14pt" style:font-size-asian="14pt" style:font-size-complex="14pt"/>
    </style:style>
    <style:style style:name="P40" style:parent-style-name="Standard" style:family="paragraph">
      <style:text-properties style:font-name="Times New Roman" fo:font-size="14pt" style:font-size-asian="14pt" style:font-size-complex="14pt"/>
    </style:style>
    <style:style style:name="P4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0" style:parent-style-name="Standard" style:family="paragraph">
      <style:text-properties style:font-name="Times New Roman" fo:font-size="14pt" style:font-size-asian="14pt" style:font-size-complex="14pt"/>
    </style:style>
    <style:style style:name="P5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text-properties style:font-name="Times New Roman" fo:font-size="14pt" style:font-size-asian="14pt" style:font-size-complex="14pt"/>
    </style:style>
    <style:style style:name="P53" style:parent-style-name="Standard" style:family="paragraph">
      <style:text-properties style:font-name="Times New Roman" fo:font-size="14pt" style:font-size-asian="14pt" style:font-size-complex="14pt"/>
    </style:style>
    <style:style style:name="P54" style:parent-style-name="Standard" style:family="paragraph">
      <style:text-properties style:font-name="Times New Roman" fo:font-size="14pt" style:font-size-asian="14pt" style:font-size-complex="14pt"/>
    </style:style>
    <style:style style:name="P55" style:parent-style-name="Standard" style:family="paragraph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0" style:parent-style-name="Standard" style:family="paragraph">
      <style:text-properties style:font-name="Times New Roman" fo:font-size="14pt" style:font-size-asian="14pt" style:font-size-complex="14pt"/>
    </style:style>
    <style:style style:name="P61" style:parent-style-name="Standard" style:family="paragraph">
      <style:text-properties style:font-name="Times New Roman" fo:font-size="14pt" style:font-size-asian="14pt" style:font-size-complex="14pt"/>
    </style:style>
    <style:style style:name="P62" style:parent-style-name="Standard" style:family="paragraph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6" style:parent-style-name="Standard" style:family="paragraph">
      <style:paragraph-properties>
        <style:tab-stops>
          <style:tab-stop style:type="left" style:position="0.6041in"/>
        </style:tab-stops>
      </style:paragraph-properties>
      <style:text-properties style:font-name="Times New Roman" fo:font-size="14pt" style:font-size-asian="14pt" style:font-size-complex="14pt"/>
    </style:style>
    <style:style style:name="P67" style:parent-style-name="Standard" style:family="paragraph">
      <style:paragraph-properties>
        <style:tab-stops>
          <style:tab-stop style:type="left" style:position="0.6041in"/>
        </style:tab-stops>
      </style:paragraph-properties>
      <style:text-properties style:font-name="Times New Roman" fo:font-size="14pt" style:font-size-asian="14pt" style:font-size-complex="14pt"/>
    </style:style>
    <style:style style:name="P68" style:parent-style-name="Standard" style:family="paragraph">
      <style:paragraph-properties>
        <style:tab-stops>
          <style:tab-stop style:type="left" style:position="0.6041in"/>
        </style:tab-stops>
      </style:paragraph-properties>
      <style:text-properties style:font-name="Times New Roman" fo:font-size="14pt" style:font-size-asian="14pt" style:font-size-complex="14pt"/>
    </style:style>
    <style:style style:name="P69" style:parent-style-name="Standard" style:family="paragraph">
      <style:paragraph-properties>
        <style:tab-stops>
          <style:tab-stop style:type="left" style:position="0.6041in"/>
        </style:tab-stops>
      </style:paragraph-properties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3" style:parent-style-name="Textbody" style:family="paragraph">
      <style:paragraph-properties>
        <style:tab-stops>
          <style:tab-stop style:type="left" style:position="0.6041in"/>
        </style:tab-stops>
      </style:paragraph-properties>
      <style:text-properties style:font-name="Times New Roman" fo:font-size="14pt" style:font-size-asian="14pt" style:font-size-complex="14pt"/>
    </style:style>
    <style:style style:name="P74" style:parent-style-name="Standard" style:family="paragraph">
      <style:paragraph-properties>
        <style:tab-stops>
          <style:tab-stop style:type="left" style:position="0.6041in"/>
        </style:tab-stops>
      </style:paragraph-properties>
      <style:text-properties style:font-name="Times New Roman" fo:font-size="14pt" style:font-size-asian="14pt" style:font-size-complex="14pt"/>
    </style:style>
    <style:style style:name="P75" style:parent-style-name="Standard" style:family="paragraph">
      <style:paragraph-properties>
        <style:tab-stops>
          <style:tab-stop style:type="left" style:position="0.6041in"/>
        </style:tab-stops>
      </style:paragraph-properties>
      <style:text-properties style:font-name="Times New Roman" fo:font-size="14pt" style:font-size-asian="14pt" style:font-size-complex="14pt"/>
    </style:style>
    <style:style style:name="P76" style:parent-style-name="Standard" style:family="paragraph">
      <style:paragraph-properties>
        <style:tab-stops>
          <style:tab-stop style:type="left" style:position="0.6041in"/>
        </style:tab-stops>
      </style:paragraph-properties>
      <style:text-properties style:font-name="Times New Roman" fo:font-size="14pt" style:font-size-asian="14pt" style:font-size-complex="14pt"/>
    </style:style>
    <style:style style:name="P77" style:parent-style-name="Standard" style:family="paragraph">
      <style:text-properties style:font-name="Times New Roman" fo:font-size="14pt" style:font-size-asian="14pt" style:font-size-complex="14pt"/>
    </style:style>
    <style:style style:name="P78" style:parent-style-name="Standard" style:family="paragraph">
      <style:paragraph-properties fo:line-height="0.2215in" fo:background-color="#FFFFFF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79" style:parent-style-name="Standard" style:family="paragraph">
      <style:paragraph-properties style:text-autospace="none" fo:line-height="0.2215in" fo:background-color="#FFFFFF">
        <style:tab-stops>
          <style:tab-stop style:type="left" style:position="0.2986in"/>
          <style:tab-stop style:type="left" style:position="0.9416in"/>
        </style:tab-stops>
      </style:paragraph-properties>
    </style:style>
    <style:style style:name="T80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13i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P85" style:parent-style-name="Standard" style:family="paragraph">
      <style:paragraph-properties style:text-autospace="none" fo:line-height="0.2215in" fo:margin-right="0.7333in" fo:background-color="#FFFFFF">
        <style:tab-stops>
          <style:tab-stop style:type="left" style:position="0.2986in"/>
          <style:tab-stop style:type="left" style:position="0.9416in"/>
        </style:tab-stops>
      </style:paragraph-properties>
    </style:style>
    <style:style style:name="T86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8" style:parent-style-name="Standard" style:family="paragraph">
      <style:text-properties style:font-name="Times New Roman" fo:font-size="14pt" style:font-size-asian="14pt" style:font-size-complex="14pt"/>
    </style:style>
    <style:style style:name="P8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text-properties style:font-name="Times New Roman" fo:font-size="14pt" style:font-size-asian="14pt" style:font-size-complex="14pt"/>
    </style:style>
    <style:style style:name="P91" style:parent-style-name="Standard" style:family="paragraph">
      <style:text-properties style:font-name="Times New Roman" fo:font-size="14pt" style:font-size-asian="14pt" style:font-size-complex="14pt"/>
    </style:style>
    <style:style style:name="P92" style:parent-style-name="Standard" style:family="paragraph">
      <style:text-properties style:font-name="Times New Roman" fo:font-size="14pt" style:font-size-asian="14pt" style:font-size-complex="14pt"/>
    </style:style>
    <style:style style:name="P93" style:parent-style-name="Standard" style:family="paragraph">
      <style:text-properties style:font-name="Times New Roman" fo:font-size="14pt" style:font-size-asian="14pt" style:font-size-complex="14pt"/>
    </style:style>
    <style:style style:name="P94" style:parent-style-name="Standard" style:family="paragraph">
      <style:text-properties style:font-name="Times New Roman" fo:font-size="14pt" style:font-size-asian="14pt" style:font-size-complex="14pt"/>
    </style:style>
    <style:style style:name="P95" style:parent-style-name="Standard" style:family="paragraph">
      <style:text-properties style:font-name="Times New Roman" fo:font-size="14pt" style:font-size-asian="14pt" style:font-size-complex="14pt"/>
    </style:style>
    <style:style style:name="P96" style:parent-style-name="Standard" style:family="paragraph">
      <style:text-properties style:font-name="Times New Roman" fo:font-size="14pt" style:font-size-asian="14pt" style:font-size-complex="14pt"/>
    </style:style>
    <style:style style:name="P97" style:parent-style-name="Standard" style:family="paragraph">
      <style:text-properties style:font-name="Times New Roman" fo:font-size="14pt" style:font-size-asian="14pt" style:font-size-complex="14pt"/>
    </style:style>
    <style:style style:name="P98" style:parent-style-name="Standard" style:family="paragraph">
      <style:text-properties style:font-name="Times New Roman" fo:font-size="14pt" style:font-size-asian="14pt" style:font-size-complex="14pt"/>
    </style:style>
    <style:style style:name="P99" style:parent-style-name="Standard" style:family="paragraph">
      <style:text-properties style:font-name="Times New Roman" fo:font-size="14pt" style:font-size-asian="14pt" style:font-size-complex="14pt"/>
    </style:style>
    <style:style style:name="P100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text-properties style:font-name="Times New Roman" fo:font-size="14pt" style:font-size-asian="14pt" style:font-size-complex="14pt"/>
    </style:style>
    <style:style style:name="P103" style:parent-style-name="Standard" style:family="paragraph">
      <style:text-properties style:font-name="Times New Roman" fo:font-size="14pt" style:font-size-asian="14pt" style:font-size-complex="14pt"/>
    </style:style>
    <style:style style:name="P104" style:parent-style-name="Standard" style:family="paragraph">
      <style:text-properties style:font-name="Times New Roman" fo:font-size="14pt" style:font-size-asian="14pt" style:font-size-complex="14pt"/>
    </style:style>
    <style:style style:name="P105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6" style:parent-style-name="Textbody" style:family="paragraph">
      <style:text-properties style:font-name="Times New Roman" fo:font-size="14pt" style:font-size-asian="14pt" style:font-size-complex="14pt"/>
    </style:style>
    <style:style style:name="P107" style:parent-style-name="Textbody" style:family="paragraph">
      <style:text-properties style:font-name="Times New Roman" fo:font-size="14pt" style:font-size-asian="14pt" style:font-size-complex="14pt"/>
    </style:style>
    <style:style style:name="P108" style:parent-style-name="Textbody" style:family="paragraph">
      <style:text-properties style:font-name="Times New Roman" fo:font-size="14pt" style:font-size-asian="14pt" style:font-size-complex="14pt"/>
    </style:style>
    <style:style style:name="P109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МУНИЦИПАЛЬНОЕ БЮДЖЕТНОЕ ОБЩЕОБРАЗОВАТЕЛЬНОЕ УЧРЕЖДЕНИЕ МУНИЦИПАЛЬНОГО ОБРАЗОВАНИЯ «КОШЕХАБЛЬСКИЙ РАЙОН» <text:s text:c="12"/>«СРЕДНЯЯ ОБЩЕОБРАЗОВАТЕЛЬНАЯ ШКОЛА №11»</text:p>
      <text:p text:style-name="P2"/>
      <text:p text:style-name="P3">Принято<text:s/><text:s text:c="70"/>«Утверждаю»</text:p>
      <text:p text:style-name="P4"><text:span text:style-name="T5">на педагогическом совете школы <text:s text:c="3"/></text:span><text:span text:style-name="T6"><text:s text:c="23"/>Приказ №13/1</text:span><text:span text:style-name="T7"><text:s/>от</text:span><text:span text:style-name="T8"><text:s/>12. 02.2018 г.</text:span></text:p>
      <text:p text:style-name="P9"><text:span text:style-name="T10">Протокол №<text:s/></text:span><text:span text:style-name="T11">3 от 12.02.2018 г.</text:span><text:span text:style-name="T12"><text:s text:c="37"/>Директор школы ______</text:span><text:span text:style-name="T13">_ С.А.Меремов</text:span></text:p>
      <text:p text:style-name="P14"><text:s text:c="17"/></text:p>
      <text:p text:style-name="P15">ПОЛОЖЕНИЕ <text:s/></text:p>
      <text:p text:style-name="P16">ОБ <text:s/>УЧЕНИЧЕСКОМ <text:s/>САМОУПРАВЛЕНИИ <text:s/></text:p>
      <text:p text:style-name="P17"/>
      <text:p text:style-name="Standard"><text:span text:style-name="T18"><text:s/>I.<text:s/></text:span><text:span text:style-name="T19">Общие положения.</text:span></text:p>
      <text:p text:style-name="P20">1.1. Настоящее положение разработано на основании Федерального закона от 29 декабря 2012 г. № 273-ФЗ «Об образовании в Российской Федерации»</text:p>
      <text:p text:style-name="P21">1.2. Ученическое самоуправление школы – это самостоятельная деятельность учащихся по решению школьных вопросов исходя из своих интересов, а также традиций школы.</text:p>
      <text:p text:style-name="P22">1.3. Самоуправление способствует приобретению учениками знаний, умений и опыта организационной и управленческой деятельности, знакомству подростков с деятельностью исполнительной и законодательной власти России и других стран мира. Ученическое самоуправление позволяет формировать молодежное пространство, помогает развитию гражданственности, становлению личности и<text:s/>демократизации общества. Молодому поколению необходимо учиться неравнодушию к различным проявлениям общественной жизни, а для этого нужны знания методов и процедур, принятых в общественно-политической деятельности, получение практических навыков участия в<text:s/>общественной жизни на уровне школы, микрорайона, города, страны.</text:p>
      <text:p text:style-name="P23"/>
      <text:p text:style-name="Standard"><text:span text:style-name="T24">2. Право учащихся на осуществление ученического самоуправления.</text:span></text:p>
      <text:p text:style-name="P25">2.1. Учащиеся школы имеют равное право на осуществление ученического самоуправления как непосредственно, так и через своих представителей.</text:p>
      <text:p text:style-name="P26">2.2. Права и свободы человека определяют смысл и деятельность ученического самоуправления.</text:p>
      <text:p text:style-name="P27">2.3. Органы ученического самоуправления обязаны обеспечить каждому право на получение информации об их деятельности, возможность ознакомления с документами и материалами, непосредственно затрагивающими его права и свободы.</text:p>
      <text:p text:style-name="P28"/>
      <text:p text:style-name="P29">3. Поддержка ученического самоуправления администрацией.</text:p>
      <text:p text:style-name="P30"/>
      <text:p text:style-name="P31">3.1. Администрация школы создает необходимые условия для становления и развития ученического самоуправления и оказывает<text:s/>содействие учащимся в<text:s/><text:soft-page-break/>осуществлении права на ученическое самоуправление.</text:p>
      <text:p text:style-name="P32"/>
      <text:p text:style-name="P33">4. Деятельность ученического самоуправления.</text:p>
      <text:p text:style-name="P34"/>
      <text:p text:style-name="P35"><text:s text:c="13"/>Ученическое самоуправление решает следующие вопросы:</text:p>
      <text:p text:style-name="P36">- организация школьного досуга учащихся (подготовка и проведение внеклассных и внешкольных мероприятий);</text:p>
      <text:p text:style-name="P37">- освещение событий школьной жизни;</text:p>
      <text:p text:style-name="P38">- содействие соблюдению учащимися режима и правил поведения в школе;</text:p>
      <text:p text:style-name="P39">- сотрудничество с общественными организациями, школами, клубами и другими учреждениями, чья деятельность может благотворно повлиять на жизнь учащихся.</text:p>
      <text:p text:style-name="P40"/>
      <text:p text:style-name="P41"/>
      <text:p text:style-name="P42">5. Органы ученического самоуправления</text:p>
      <text:p text:style-name="P43"/>
      <text:p text:style-name="Standard"><text:span text:style-name="T44">5.1.</text:span><text:span text:style-name="T45"><text:s/></text:span><text:span text:style-name="T46">Президент <text:s/></text:span><text:span text:style-name="T47">ДО «Единство»<text:s/></text:span><text:span text:style-name="T48">избирается голосованием учащихся 5-11 классов. Президент осуществляет исполнительные, распорядительные и контрольные функции. Президент разрабатывает</text:span><text:span text:style-name="T49"><text:s/>план работы ученического самоуправления школы, ведет заседания актива школы; назначает председателей комитетов ученического самоуправления (старост); осуществляет контроль <text:s/>реализации плана.</text:span></text:p>
      <text:p text:style-name="P50"/>
      <text:p text:style-name="P51">6. Актив школы</text:p>
      <text:p text:style-name="P52"/>
      <text:p text:style-name="P53">6.1. Актив школы состоит из представителей 5-11<text:s/>классов и является органом самоуправления в школе, основанном на согласии и сотрудничестве. Деятельность Актива строится на общечеловеческих принципах демократии, гуманности, согласия, открытости. Члены Актива старшеклассников являются связующим звеном между организаторами детского коллектива и классом. Доводят до сведения класса и классного руководителя решения Актива школы.</text:p>
      <text:p text:style-name="P54">6.2. Актив школы собирается 2 раза в месяц, участвует в планировании и организации внеклассной и внешкольной работы учащихся. Выборы<text:s/>в Актив школы проводятся ежегодно в начале учебного года. Членами Актива школы могут быть выбранные классом учащиеся 5-11 классов (не менее 2-х человек от каждого класса), имеющие желание работать в Активе, быть в центре школьной жизни.</text:p>
      <text:p text:style-name="P55"/>
      <text:p text:style-name="Standard"><text:span text:style-name="T56">6.3.</text:span><text:span text:style-name="T57"><text:s/></text:span><text:span text:style-name="T58">Члены Совета</text:span><text:span text:style-name="T59"><text:s/>Республики за систематическое непосещение заседаний и невыполнение возложенных на них обязанностей общим голосованием могут быть исключены из Актива.</text:span></text:p>
      <text:p text:style-name="P60"/>
      <text:p text:style-name="P61">6.4. Права и обязанности членов Актива школы</text:p>
      <text:p text:style-name="P62"/>
      <text:soft-page-break/>
      <text:p text:style-name="Standard"><text:span text:style-name="T63"><text:s text:c="10"/></text:span><text:span text:style-name="T64">Члены <text:s/>Актива школы обязаны</text:span><text:span text:style-name="T65">:</text:span></text:p>
      <text:p text:style-name="P66">- принимать<text:s/>активное участие в деятельности Актива;</text:p>
      <text:p text:style-name="P67">- быть опорой администрации школы, организатора детского коллектива, классных руководителей во всех делах школы и класса;</text:p>
      <text:p text:style-name="P68">- доводить до сведения учителей и учащихся решение <text:s/>Актива школы;</text:p>
      <text:p text:style-name="P69"/>
      <text:p text:style-name="P70"><text:span text:style-name="T71">Члены Актива имеют право</text:span><text:span text:style-name="T72">:</text:span></text:p>
      <text:p text:style-name="P73">-<text:s/>принимать активное участие в планировании воспитательной работе школы, на своих заседаниях обсуждать и утверждать планы подготовки и проведения различных мероприятий в школе;</text:p>
      <text:p text:style-name="P74">- иметь свой орган печати, свою эмблему и девиз;</text:p>
      <text:p text:style-name="P75">- ходатайствовать о поощрении или наказании учащихся школы перед педагогическим советом;</text:p>
      <text:p text:style-name="P76">- организовывать и проводить различные культурно-массовые мероприятия.</text:p>
      <text:p text:style-name="P77"/>
      <text:p text:style-name="P78"><text:s text:c="2"/>7. Документация и отчётность <text:s/>Актива школы</text:p>
      <text:p text:style-name="P79"><text:span text:style-name="T80">7.1</text:span><text:span text:style-name="T81">.</text:span><text:span text:style-name="T82"><text:s/>План работы Актива школы составляется на весь учебный год <text:s text:c="2"/>исходя из<text:s/></text:span><text:span text:style-name="T83">плана<text:s/></text:span><text:span text:style-name="T84">воспитательной работы школы.</text:span></text:p>
      <text:p text:style-name="P85"><text:span text:style-name="T86">7.2. Анализ деятельности Актива школы представляется в конце учебного года заместителю<text:s/></text:span><text:span text:style-name="T87">директора по учебно-воспитательной работе.</text:span></text:p>
      <text:p text:style-name="P88"/>
      <text:p text:style-name="P89">8. Формы прямого волеизъявления учащихся и другие формы осуществления ученического самоуправления.</text:p>
      <text:p text:style-name="P90"/>
      <text:p text:style-name="P91">8.1. Ученический референдум.</text:p>
      <text:p text:style-name="P92"><text:s text:c="7"/>По вопросам школьного значения может <text:s/>проводиться ученический референдум. <text:s/></text:p>
      <text:p text:style-name="P93"><text:s text:c="8"/>В нем вправе участвовать все ученики 5-11 классов. Голосование проходит тайно.</text:p>
      <text:p text:style-name="P94"><text:s text:c="8"/>Ученический референдум назначает Актив школы<text:s/>по собственной инициативе или по требованию учащихся.</text:p>
      <text:p text:style-name="P95"><text:s text:c="8"/>На референдум могут выноситься вопросы общешкольного значения, за исключением вопросов касающихся деятельности директора и администрации школы.</text:p>
      <text:p text:style-name="P96"><text:s text:c="7"/>Решения, принятые на ученическом<text:s/>референдуме, не нуждаются в утверждении администрации или органами ученического самоуправления и являются обязательными для исполнения всеми учащимися.</text:p>
      <text:p text:style-name="P97">8.2. Классное собрание.</text:p>
      <text:p text:style-name="P98"><text:s text:c="6"/>Ученическое самоуправление в классе осуществляется посредством классного собрания.</text:p>
      <text:p text:style-name="P99"><text:s text:c="7"/>Исполнительным органом является актив <text:s/>класса во главе которого избирается<text:s/><text:soft-page-break/>командир или староста класса</text:p>
      <text:p text:style-name="P100"/>
      <text:p text:style-name="Standard"><text:span text:style-name="T101">9. Члены ученического совета.</text:span></text:p>
      <text:p text:style-name="P102">1.____________________________________</text:p>
      <text:p text:style-name="P103">2.____________________________________</text:p>
      <text:p text:style-name="P104">3.____________________________________</text:p>
      <text:p text:style-name="P105"/>
      <text:p text:style-name="P106">10. Заключительные положения.</text:p>
      <text:p text:style-name="P107">10.1. Настоящее положение вступает в силу с момента утверждения.</text:p>
      <text:p text:style-name="P108">10.2. Изменения в настоящее положение вносятся Советом школы по предложению органами самоуправления.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asian="Times New Roman" style:font-name-complex="Times New Roman"/>
    </style:style>
    <text:list-style style:name="WW8Num2" style:display-name="WW8Num2">
      <text:list-level-style-bullet text:level="1" text:style-name="WW_CharLFO2LVL1" text:bullet-char="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8-03-03T11:50:00Z</meta:creation-date>
    <dc:date>2018-05-14T06:02:00Z</dc:date>
    <meta:print-date>2018-05-14T06:01:00Z</meta:print-date>
    <meta:template xlink:href="Normal" xlink:type="simple"/>
    <meta:editing-cycles>9</meta:editing-cycles>
    <meta:editing-duration>PT6060S</meta:editing-duration>
    <meta:user-defined meta:name="Поле 1"/>
    <meta:user-defined meta:name="Поле 2"/>
    <meta:user-defined meta:name="Поле 3"/>
    <meta:user-defined meta:name="Поле 4"/>
    <meta:document-statistic meta:page-count="4" meta:paragraph-count="12" meta:word-count="969" meta:character-count="6486" meta:row-count="46" meta:non-whitespace-character-count="5529"/>
  </office:meta>
</office:document-meta>
</file>