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text-align="center"/>
      <style:text-properties fo:font-size="12pt" style:font-size-asian="12pt"/>
    </style:style>
    <style:style style:name="TableColumn6" style:family="table-column">
      <style:table-column-properties style:column-width="2.5604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2.2145in" style:use-optimal-column-width="false"/>
    </style:style>
    <style:style style:name="Table5" style:family="table">
      <style:table-properties style:width="6.6458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T2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1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2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4" style:parent-style-name="Standard" style:family="paragraph">
      <style:text-properties style:font-name="Times New Roman" fo:font-size="11pt" style:font-size-asian="11pt" style:font-size-complex="11pt"/>
    </style:style>
    <style:style style:name="P25" style:parent-style-name="Standard" style:family="paragraph">
      <style:text-properties style:font-name="Times New Roman" fo:font-size="11pt" style:font-size-asian="11pt" style:font-size-complex="11pt"/>
    </style:style>
    <style:style style:name="P26" style:parent-style-name="Заголовок1" style:family="paragraph">
      <style:paragraph-properties fo:text-align="center" fo:margin-top="0in" fo:margin-bottom="0in" fo:margin-left="0.0118in" fo:margin-right="0.0354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left="0.0118in" fo:margin-right="0.0354in">
        <style:tab-stops/>
      </style:paragraph-properties>
      <style:text-properties style:font-name="Times New Roman" fo:font-size="12pt" style:font-size-asian="12pt"/>
    </style:style>
    <style:style style:name="P28" style:parent-style-name="Standard" style:family="paragraph">
      <style:paragraph-properties fo:text-align="center" fo:margin-left="0.0118in" fo:margin-right="0.0354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/>
    </style:style>
    <style:style style:name="P30" style:parent-style-name="Standard" style:family="paragraph">
      <style:paragraph-properties fo:text-align="center" fo:margin-left="0.0118in" fo:margin-right="0.0354in">
        <style:tab-stops/>
      </style:paragraph-properties>
      <style:text-properties style:font-name="Times New Roman" fo:font-size="12pt" style:font-size-asian="12pt"/>
    </style:style>
    <style:style style:name="P31" style:parent-style-name="Standard" style:family="paragraph">
      <style:paragraph-properties fo:text-align="center" fo:margin-left="0.0118in" fo:margin-right="0.0354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/>
    </style:style>
    <style:style style:name="P33" style:parent-style-name="Standard" style:family="paragraph">
      <style:paragraph-properties fo:text-align="center" fo:margin-left="0.0118in" fo:margin-right="0.0354in">
        <style:tab-stops/>
      </style:paragraph-properties>
      <style:text-properties style:font-name="Times New Roman" fo:font-size="12pt" style:font-size-asian="12pt"/>
    </style:style>
    <style:style style:name="P34" style:parent-style-name="Standard" style:family="paragraph">
      <style:paragraph-properties fo:text-align="justify" fo:margin-top="0.0694in" fo:margin-bottom="0.0694in" fo:margin-left="0.0104in" fo:margin-right="-0.0416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38" style:parent-style-name="Standard" style:family="paragraph">
      <style:paragraph-properties fo:text-align="justify" fo:margin-top="0.0694in" fo:margin-bottom="0.0694in" fo:margin-left="0.0104in" fo:margin-right="-0.0416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42" style:parent-style-name="Standard" style:family="paragraph">
      <style:paragraph-properties fo:text-align="justify" fo:margin-top="0.0694in" fo:margin-bottom="0.0694in" fo:margin-left="0.0104in" fo:margin-right="-0.0416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44" style:parent-style-name="Standard" style:family="paragraph">
      <style:paragraph-properties fo:text-align="justify" fo:margin-top="0.0694in" fo:margin-bottom="0.0694in" fo:margin-left="0.0104in" fo:margin-right="-0.0416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47" style:parent-style-name="Standard" style:family="paragraph">
      <style:paragraph-properties fo:text-align="justify" fo:margin-top="0.0694in" fo:margin-bottom="0.0694in" fo:margin-left="0.0104in" fo:margin-right="-0.0416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49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50" style:parent-style-name="Standard" style:family="paragraph">
      <style:paragraph-properties fo:text-align="justify" fo:margin-top="0.0694in" fo:margin-left="0.0104in" fo:margin-right="-0.0416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52" style:parent-style-name="Standard" style:family="paragraph">
      <style:paragraph-properties fo:text-align="justify" fo:margin-top="0.0694in" fo:margin-right="-0.0416in"/>
    </style:style>
    <style:style style:name="T53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54" style:parent-style-name="Standard" style:family="paragraph">
      <style:paragraph-properties fo:text-align="justify" fo:margin-top="0.0694in" fo:margin-right="-0.0416in"/>
    </style:style>
    <style:style style:name="T55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56" style:parent-style-name="Standard" style:family="paragraph">
      <style:paragraph-properties fo:text-align="justify" fo:margin-top="0.0694in" fo:margin-right="-0.0416in"/>
    </style:style>
    <style:style style:name="T57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59" style:parent-style-name="Standard" style:family="paragraph">
      <style:paragraph-properties fo:text-align="justify" fo:margin-top="0.0694in" fo:margin-right="-0.0416in"/>
    </style:style>
    <style:style style:name="T60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61" style:parent-style-name="Standard" style:family="paragraph">
      <style:paragraph-properties fo:text-align="justify" fo:margin-top="0.0694in" fo:margin-left="0.1972in" fo:margin-right="-0.0416in" fo:text-indent="0.6645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63" style:parent-style-name="Standard" style:family="paragraph">
      <style:paragraph-properties fo:margin-top="0.0694in" fo:margin-left="0.1972in" fo:margin-right="-0.0416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65" style:parent-style-name="Standard" style:family="paragraph">
      <style:paragraph-properties fo:margin-top="0.0694in" fo:margin-left="0.1972in" fo:margin-right="-0.0416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67" style:parent-style-name="Standard" style:family="paragraph">
      <style:paragraph-properties fo:text-align="justify" fo:margin-top="0.0694in" fo:margin-right="-0.0416in"/>
    </style:style>
    <style:style style:name="T68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69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70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71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72" style:parent-style-name="Standard" style:family="paragraph">
      <style:paragraph-properties fo:text-align="justify" fo:margin-top="0.0694in" fo:margin-bottom="0.0694in" fo:margin-right="-0.0416in"/>
    </style:style>
    <style:style style:name="T73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74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75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76" style:parent-style-name="Standard" style:family="paragraph">
      <style:paragraph-properties fo:text-align="justify" fo:margin-top="0.0694in" fo:margin-bottom="0.0694in" fo:margin-right="-0.0416in"/>
    </style:style>
    <style:style style:name="T77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78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79" style:parent-style-name="Standard" style:family="paragraph">
      <style:paragraph-properties fo:text-align="justify" fo:margin-top="0.0694in" fo:margin-bottom="0.0694in" fo:margin-right="-0.0416in"/>
    </style:style>
    <style:style style:name="T80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81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82" style:parent-style-name="Standard" style:family="paragraph">
      <style:paragraph-properties fo:text-align="justify" fo:margin-top="0.0694in" fo:margin-bottom="0.0694in" fo:margin-right="-0.0416in"/>
    </style:style>
    <style:style style:name="T83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84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85" style:parent-style-name="Standard" style:family="paragraph">
      <style:paragraph-properties fo:text-align="justify" fo:margin-top="0.0694in" fo:margin-right="-0.0416in"/>
    </style:style>
    <style:style style:name="T86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87" style:parent-style-name="Standard" style:family="paragraph">
      <style:paragraph-properties fo:text-align="justify" fo:margin-top="0.0694in" fo:margin-left="0.1972in" fo:margin-right="-0.0416in" fo:text-indent="0.6645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89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90" style:parent-style-name="Standard" style:family="paragraph">
      <style:paragraph-properties fo:text-align="justify" fo:margin-top="0.0694in" fo:margin-left="0.1972in" fo:margin-right="-0.0416in" fo:text-indent="0.6645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92" style:parent-style-name="Standard" style:family="paragraph">
      <style:paragraph-properties fo:text-align="justify" fo:margin-top="0.0694in" fo:margin-left="0.1972in" fo:margin-right="-0.0416in" fo:text-indent="0.6645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94" style:parent-style-name="Standard" style:family="paragraph">
      <style:paragraph-properties fo:text-align="justify" fo:margin-top="0.0694in" fo:margin-left="0.1972in" fo:margin-right="-0.0416in" fo:text-indent="0.6645in">
        <style:tab-stops/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96" style:parent-style-name="Standard" style:family="paragraph">
      <style:paragraph-properties fo:text-align="justify" fo:margin-top="0.0694in" fo:margin-left="0.1972in" fo:margin-right="-0.0416in" fo:text-indent="0.6645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98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99" style:parent-style-name="Standard" style:family="paragraph">
      <style:paragraph-properties fo:text-align="justify" fo:margin-top="0.0694in" fo:margin-bottom="0.0694in" fo:margin-right="-0.0416in"/>
    </style:style>
    <style:style style:name="T100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101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102" style:parent-style-name="Standard" style:family="paragraph">
      <style:paragraph-properties fo:text-align="justify" fo:margin-top="0.0694in" fo:margin-bottom="0.0694in" fo:margin-right="-0.0416in"/>
    </style:style>
    <style:style style:name="T103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104" style:parent-style-name="Standard" style:family="paragraph">
      <style:paragraph-properties fo:text-align="justify" fo:margin-top="0.0694in" fo:margin-bottom="0.0694in" fo:margin-right="-0.0416in"/>
    </style:style>
    <style:style style:name="T105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106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T107" style:parent-style-name="Основнойшрифтабзаца" style:family="text">
      <style:text-properties style:font-name="Times New Roman" style:font-name-asian="Times New Roman" fo:color="#000000" fo:font-size="12pt" style:font-size-asian="12pt"/>
    </style:style>
    <style:style style:name="P108" style:parent-style-name="Standard" style:family="paragraph">
      <style:paragraph-properties fo:text-align="justify" fo:margin-top="0.0694in" fo:margin-bottom="0.0694in" fo:margin-right="-0.0416in"/>
      <style:text-properties style:font-name="Times New Roman" fo:font-size="12pt" style:font-size-asian="12pt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style:font-name-asian="Times New Roman" fo:font-size="12pt" style:font-size-asian="12pt"/>
    </style:style>
    <style:style style:name="P111" style:parent-style-name="Standard" style:family="paragraph">
      <style:paragraph-properties fo:text-align="justify" fo:margin-top="0.0694in" fo:margin-bottom="0.0694in"/>
      <style:text-properties style:font-name="Times New Roman" fo:font-size="12pt" style:font-size-asian="12pt"/>
    </style:style>
    <style:style style:name="P112" style:parent-style-name="Standard" style:family="paragraph">
      <style:paragraph-properties fo:text-align="justify" fo:margin-top="0.0694in" fo:margin-bottom="0.0694in"/>
      <style:text-properties style:font-name="Times New Roman" fo:font-size="12pt" style:font-size-asian="12pt"/>
    </style:style>
    <style:style style:name="P113" style:parent-style-name="Standard" style:family="paragraph">
      <style:paragraph-properties fo:text-align="justify" fo:margin-top="0.0694in" fo:margin-bottom="0.0694in"/>
      <style:text-properties style:font-name="Times New Roman" fo:font-size="12pt" style:font-size-asian="12pt"/>
    </style:style>
    <style:style style:name="P114" style:parent-style-name="Standard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 <text:s text:c="11"/>МУНИЦИПАЛЬНОГО ОБРАЗОВАНИЯ «КОШЕХАБЛЬСКИЙ РАЙОН»</text:span></text:p>
      <text:p text:style-name="P3">«СРЕДНЯЯ ОБЩЕОБРАЗОВАТЕЛЬНАЯ ШКОЛА №11» 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Принято</text:p>
            <text:p text:style-name="P12">на педагогическом<text:s/>совете школы <text:s text:c="19"/></text:p>
            <text:p text:style-name="P13">протокол № 3 от 12.02. 2018 г. <text:s text:c="27"/></text:p>
            <text:p text:style-name="P14"/>
          </table: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“Утверждено”</text:p>
            <text:p text:style-name="Standard"><text:span text:style-name="T20">Приказ № 13</text:span><text:span text:style-name="T21">/</text:span><text:span text:style-name="T22">1</text:span><text:span text:style-name="T23"><text:s text:c="2"/>от 12.02.2018г.</text:span></text:p>
            <text:p text:style-name="P24">Директор_______С.А.Меремов <text:s text:c="9"/></text:p>
          </table:table-cell>
        </table:table-row>
      </table:table>
      <text:p text:style-name="P25"/>
      <text:h text:style-name="P26" text:outline-level="1"/>
      <text:p text:style-name="P27"/>
      <text:p text:style-name="P28"><text:span text:style-name="T29">Положение</text:span></text:p>
      <text:p text:style-name="P30"/>
      <text:p text:style-name="P31"><text:span text:style-name="T32">о разработке, учету и применению инструкций по охране труда</text:span></text:p>
      <text:p text:style-name="P33"/>
      <text:p text:style-name="P34"><text:span text:style-name="T35">1.<text:s/></text:span><text:span text:style-name="T36">Настоящее Положение разработано с учетом ст. 212 Трудового кодекса Российской Федерации, Методических рекомендаций по разработке инструкций по охране труда от 13 мая 2004 г., Нормативных правовых актов, содержащих государственные нормативные требования по<text:s/></text:span><text:span text:style-name="T37">охране труда, согласно Постановлению Правительства РФ от 27 декабря 2010 г. № 1160.</text:span></text:p>
      <text:p text:style-name="P38"><text:span text:style-name="T39">2. Инструкции по охране труда для работников и учащихся разрабатываются: <text:s/>на основе межотраслевых или отраслевых инструкций по охране труда (а при их отсутствии — межотрасл</text:span><text:span text:style-name="T40">евых или отраслевых правил по охране труда), требований безопасности, изложенных в эксплуатационной и ремонтной документации организаций — изготовителей оборудования, а также в технологической документации учреждения с учетом конкретных условий работы. Эти</text:span><text:span text:style-name="T41"><text:s/>требования излагаются применительно к должности работника или виду выполняемой работы.</text:span></text:p>
      <text:p text:style-name="P42"><text:span text:style-name="T43">3. Администрация обеспечивает разработку и утверждение инструкций по охране труда для работников и учащихся с учетом мнения профсоюзного комитета.</text:span></text:p>
      <text:p text:style-name="P44"><text:span text:style-name="T45">4. При разработке инс</text:span><text:span text:style-name="T46">трукций следует исходить, прежде всего, из профессии работников и учащихся с учетом особенности их работы. При этом следует из соответствующей типовой инструкции выбрать то, что относится к этим условиям, и дополнить материалами, указанными в п. 2.</text:span></text:p>
      <text:p text:style-name="P47"><text:span text:style-name="T48">5. Инст</text:span><text:span text:style-name="T49">рукция охране труда для работников и учащихся обязательно должна содержать следующие разделы:</text:span></text:p>
      <text:p text:style-name="P50"><text:span text:style-name="T51">1. Общие требования охраны труда.</text:span></text:p>
      <text:p text:style-name="P52"><text:span text:style-name="T53">2. Требования охраны труда перед началом работы.</text:span></text:p>
      <text:p text:style-name="P54"><text:span text:style-name="T55">3. Требования охраны труда во время работы.</text:span></text:p>
      <text:p text:style-name="P56"><text:span text:style-name="T57">4. Требования охраны труда в<text:s/></text:span><text:span text:style-name="T58">аварийных ситуациях.</text:span></text:p>
      <text:p text:style-name="P59"><text:span text:style-name="T60">5. Требования охраны труда по окончании работы.</text:span></text:p>
      <text:p text:style-name="P61"><text:span text:style-name="T62"><text:s text:c="4"/></text:span></text:p>
      <text:p text:style-name="P63"><text:span text:style-name="T64">В конце инструкции обязательно следующее поле:</text:span></text:p>
      <text:p text:style-name="P65"><text:span text:style-name="T66"><text:s text:c="2"/>«С инструкцией ознакомлен (а):_______________ »</text:span></text:p>
      <text:p text:style-name="P67"><text:span text:style-name="T68">6. В вводной части инструкции по охране труда следует указать наименование и номер ти</text:span><text:span text:style-name="T69">повой инструкции, на основе которой она подготовлена, а также<text:s/></text:span><text:span text:style-name="T70"><text:line-break/></text:span><text:span text:style-name="T71">наименование других документов, используемых при ее разработке. <text:s/></text:span></text:p>
      <text:p text:style-name="P72"><text:span text:style-name="T73">7.Инструкции по видам работ следует применять как дополнение к инструкциям по профессиям. При этом инструкции по профессиям и в</text:span><text:span text:style-name="T74">идам работ могут объединяться в одну<text:s/></text:span><text:soft-page-break/><text:span text:style-name="T75">инструкцию или применяться отдельно.</text:span></text:p>
      <text:p text:style-name="P76"><text:span text:style-name="T77">8. Инструкции по охране труда для работников и учащихся должны разрабатываться руководителями соответствующих структурных подразделений при методическом участии службы охраны труда и</text:span><text:span text:style-name="T78"><text:s/>утверждаться приказом директора школы по согласованию с профсоюзным комитетом.</text:span></text:p>
      <text:p text:style-name="P79"><text:span text:style-name="T80">9. Для вводимых в действие новых и реконструируемых подразделений допускается разработка временных инструкций по охране труда для работников и учащихся. Временные инструкции по</text:span><text:span text:style-name="T81"><text:s/>охране труда для работников и учащихся обеспечивают безопасное ведение технологических процессов (работ) и безопасную эксплуатацию оборудования. Они разрабатываются на срок приемки этого оборудования в эксплуатацию.</text:span></text:p>
      <text:p text:style-name="P82"><text:span text:style-name="T83">10. Проверка и пересмотр инструкций по<text:s/></text:span><text:span text:style-name="T84">охране труда для работников и учащихся организуется руководством МБОУ СОШ № 11. Пересмотр инструкций должен производиться не реже одного раза в 5 лет.</text:span></text:p>
      <text:p text:style-name="P85"><text:span text:style-name="T86">11. Инструкции по охране труда для работников и учащихся могут досрочно пересматриваться:</text:span></text:p>
      <text:p text:style-name="P87"><text:span text:style-name="T88">при пересмотре<text:s/></text:span><text:span text:style-name="T89">межотраслевых и отраслевых правил и типовых инструкций по охране труда;</text:span></text:p>
      <text:p text:style-name="P90"><text:span text:style-name="T91">при изменении условий труда работников и учащихся;</text:span></text:p>
      <text:p text:style-name="P92"><text:span text:style-name="T93">при внедрении новой техники и технологий;</text:span></text:p>
      <text:p text:style-name="P94"><text:span text:style-name="T95">по результатам анализа материалов расследований несчастных случаев на производстве;</text:span></text:p>
      <text:p text:style-name="P96"><text:span text:style-name="T97">по треб</text:span><text:span text:style-name="T98">ованию представителей органов по труду субъектов Российской Федерации или органов федеральной инспекции труда.</text:span></text:p>
      <text:p text:style-name="P99"><text:span text:style-name="T100">12. Если в течение срока действия инструкции по охране труда для работников и учащихся условия его труда не изменились, то ее действие продлевает</text:span><text:span text:style-name="T101">ся на следующий срок.</text:span></text:p>
      <text:p text:style-name="P102"><text:span text:style-name="T103">13. Действующие в подразделении инструкции по охране труда для работников и учащихся структурного подразделения, а также перечень этих инструкций хранятся у руководителя учреждения.</text:span></text:p>
      <text:p text:style-name="P104"><text:span text:style-name="T105">14. Инструкции по охране труда должны храниться у<text:s/></text:span><text:span text:style-name="T106">руководителя учреждения, а их копии — выдаваться под роспись работникам для изучения при первичном инструктаже, либо быть вывешены на рабочих местах или участках. Учет инструкций по охране труда осуществляет ответственные лица за составление <text:s/>инструкций по</text:span><text:span text:style-name="T107"><text:s/>охране труда.</text:span></text:p>
      <text:p text:style-name="P108"/>
      <text:p text:style-name="P109"><text:span text:style-name="T110"><text:line-break/></text:span></text:p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5-07T11:26:00Z</meta:creation-date>
    <dc:date>2018-05-14T06:14:00Z</dc:date>
    <meta:print-date>2018-05-14T06:14:00Z</meta:print-date>
    <meta:template xlink:href="Normal" xlink:type="simple"/>
    <meta:editing-cycles>3</meta:editing-cycles>
    <meta:editing-duration>PT4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9" meta:word-count="678" meta:character-count="4540" meta:row-count="32" meta:non-whitespace-character-count="3871"/>
  </office:meta>
</office:document-meta>
</file>