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T1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T9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МУНИЦИПАЛЬНОЕ БЮДЖЕТНОЕ ОБЩЕОБРАЗОВАТЕЛЬНОЕ УЧРЕЖДЕНИЕ МУНИЦИПАЛЬНОГО ОБРАЗОВАНИЯ «КОШЕХАБЛЬСКИЙ РАЙОН» <text:s text:c="12"/></text:p>
      <text:p text:style-name="P2">«СРЕДНЯЯ ОБЩЕОБРАЗОВАТЕЛЬНАЯ ШКОЛА №11»</text:p>
      <text:p text:style-name="P3"/>
      <text:p text:style-name="P4">Принято<text:s/><text:s text:c="70"/>«Утверждаю»</text:p>
      <text:p text:style-name="Standard"><text:span text:style-name="T5">на педагогическом совете школы <text:s text:c="26"/>Приказ №13/1 от</text:span><text:span text:style-name="T6"><text:s/>12. 02.2018г.</text:span></text:p>
      <text:p text:style-name="Standard"><text:span text:style-name="T7">Протокол №<text:s/></text:span><text:span text:style-name="T8">3 от 12.02.2018г.</text:span><text:span text:style-name="T9"><text:s text:c="37"/>Директор школы _______</text:span><text:span text:style-name="T10"><text:s/>С.А.Меремов</text:span></text:p>
      <text:p text:style-name="P11"/>
      <text:p text:style-name="P12"/>
      <text:p text:style-name="P13">ПОЛОЖЕНИЕ</text:p>
      <text:p text:style-name="P14"><text:span text:style-name="T15"><text:s text:c="18"/>о классном часе <text:s text:c="8"/></text:span><text:span text:style-name="T16"><text:s text:c="10"/></text:span></text:p>
      <text:p text:style-name="P17">1. ОБЩИЕ ПОЛОЖЕНИЯ</text:p>
      <text:p text:style-name="P18"/>
      <text:p text:style-name="Standard"><text:span text:style-name="T19">Классный час</text:span><text:span text:style-name="T20"><text:s/>– одна из важнейших форм организации воспитательной работы с учащимися. Это время, когда по-настоящему в неформальной обстановке можно что-то сот</text:span><text:span text:style-name="T21">ворить, создать, узнать, обсудить. Это не урок, но и не пустые разговоры. это классный праздник, на успех которого работает каждый. Классные часы являются основным компонентом системы работы классного руководителя. Они проводятся с различными воспитательны</text:span><text:span text:style-name="T22">ми целями. Классный час включается в школьное расписание и проводится каждую неделю в определенный день.</text:span></text:p>
      <text:p text:style-name="P23"/>
      <text:p text:style-name="P24">ФОРМЫ ПРОВЕДЕНИЯ классных часов</text:p>
      <text:p text:style-name="P25"/>
      <text:p text:style-name="P26">- лекция</text:p>
      <text:p text:style-name="P27">- беседа</text:p>
      <text:p text:style-name="P28">- интеллектуальная/деловая/ролевая игра</text:p>
      <text:p text:style-name="P29">- конкурс</text:p>
      <text:p text:style-name="P30">- викторина</text:p>
      <text:p text:style-name="P31">- тренинг</text:p>
      <text:p text:style-name="P32">- дискуссия</text:p>
      <text:p text:style-name="P33">- <text:s/>«круглый<text:s/>стол»</text:p>
      <text:p text:style-name="P34">- час общения и др.</text:p>
      <text:p text:style-name="P35">- При выборе формы проведения конкретного классного часа классный руководитель должен учитывать:</text:p>
      <text:p text:style-name="P36">- возрастные и интеллектуальные особенности школьников</text:p>
      <text:p text:style-name="P37">- их интересы и запросы</text:p>
      <text:p text:style-name="P38">- соответствие формы тематике и цели классного часа</text:p>
      <text:p text:style-name="P39">-<text:s/>собственный опыт воспитательной работы</text:p>
      <text:p text:style-name="P40">- школьные условия</text:p>
      <text:p text:style-name="P41"/>
      <text:p text:style-name="P42">ВОСПИТАТЕЛЬНЫЕ ФУНКЦИИ классного часа</text:p>
      <text:p text:style-name="P43">Классный час выполняет три основные воспитательные функции: просветительскую, ориентирующую и направляющую.</text:p>
      <text:p text:style-name="Standard"><text:span text:style-name="T44">Просветительская функция</text:span><text:span text:style-name="T45"><text:s/>заключается в том, что кла</text:span><text:span text:style-name="T46">ссный час расширяет круг знаний воспитанников по этике, эстетике, психологии, по различным учебным дисциплинам. предметом классного часа могут быть знания области техники, народного хозяйства, а также сведения о <text:s/>событиях, происходящих в родной станице, ра</text:span><text:span text:style-name="T47">йоне, крае, стране, мире, т.е. объектом рассмотрения может стать любое явление социальной жизни.</text:span></text:p>
      <text:p text:style-name="Standard"><text:span text:style-name="T48">Ориентирующая функция</text:span><text:span text:style-name="T49"><text:s/>состоит в формировании у школьников определенного отношения к<text:s/></text:span><text:soft-page-break/><text:span text:style-name="T50">объектам окружающей действительности, в выработке у них иерархии материальн</text:span><text:span text:style-name="T51">ых и духовных, общественных ценностей. <text:s/>Если просветительская функция предполагает знакомство с миром, то ориентирующая – его оценку. Названные функции тесно взаимосвязаны между собой, так как невозможно знакомить с миром, не давая оценку ему. Невозможно п</text:span><text:span text:style-name="T52">ривить любовь к тому, с чем ребенок не знаком.</text:span></text:p>
      <text:p text:style-name="Standard"><text:span text:style-name="T53">Направляющая функция</text:span><text:span text:style-name="T54"><text:s/>классного часа предусматривает перевод разговора о жизни в область реальной практики учащихся, направляя их деятельность. Эта функция выступает как реальное воздействие на практическую сто</text:span><text:span text:style-name="T55">рону жизни школьников, их поведение, выбор ими жизненного пути, постановку жизненных целей и их реализацию. Если в процессе проведения классного часа отсутствует направленность, то эффективность его воздействия существенно снижается или сводится на нет, та</text:span><text:span text:style-name="T56">к как знания не переходят в убеждения, в реальные поступки.</text:span></text:p>
      <text:p text:style-name="P57">Чаще всего классный час выполняет все три функции одновременно.</text:p>
      <text:p text:style-name="P58"/>
      <text:p text:style-name="P59">2. ТЕМАТИКА классных часов</text:p>
      <text:p text:style-name="P60"/>
      <text:p text:style-name="P61">Тематика классных часов разнообразна. Она заранее определяется и отражается в планах воспитательной работы классных руководителей. Классные часы могут посвящаться:</text:p>
      <text:p text:style-name="P62">- морально-этическим проблемам (на них формируется определенное отношение школьников к Родине, труду, коллективу, природе, родителям, самому себе и т.п.);</text:p>
      <text:p text:style-name="P63">- проблемам науки и познания (цель таких<text:s/>классных часов в выработке у школьников правильного отношения к учебе, науке, литературе как источнику духовного развития личности);</text:p>
      <text:p text:style-name="P64">- эстетическим проблемам (здесь ученики знакомятся с основными положениями эстетики; говорят о прекрасном в природе, одежде человека, в быту, труде, поведении; развивают свой творческий потенциал);</text:p>
      <text:p text:style-name="P65">- вопросам государства и права (эти классные часы развивают интерес школьников к политическим событиям, происходящим в мире; формируют чувство ответственности и гордости за Родину,<text:s/>ее успехи на международной арене; учат видеть суть государственной политики, классные часы на политические темы должны проводиться в прямой зависимости от насыщенности года различными политическими событиями);</text:p>
      <text:p text:style-name="P66">- вопросам физиологии и гигиены, здорового образа жизни, которые должны восприниматься учащимися как элементы культуры и красоты человека;</text:p>
      <text:p text:style-name="P67">- психологическим проблемам (цель – стимулировать процесс самопознания, самовоспитания и организация элементарного психологического просвещения);</text:p>
      <text:p text:style-name="P68">- проблемам экологии (цель – привитие ответственного отношения к природе);</text:p>
      <text:p text:style-name="P69">- общешкольным проблемам (значимым событиям, юбилейным датам, праздникам, традициям и т.п.).</text:p>
      <text:p text:style-name="P70"/>
      <text:p text:style-name="P71">3. ОРГАНИЗАЦИЯ классного часа</text:p>
      <text:p text:style-name="P72"/>
      <text:p text:style-name="P73">Организация классного часа начинается с психологической подготовки<text:s/>учеников к серьезному разговору. Немаловажную часть общей организационной работы составляет подготовка помещения к данному мероприятию. Классная комната должна быть чисто убрана, проветрена, по необходимости декорирована цветами, афоризмами и т.п. <text:s/>Тема классного часа может быть написана на доске/плакате, кроме того, должны быть сообщены вопросы, подлежащие обсуждению.</text:p>
      <text:p text:style-name="P74">На классном часе ученики рассаживаются, как им хочется.</text:p>
      <text:p text:style-name="P75">Продолжительность классного часа – 45 мин, но у младших школьников может быть сокращена до 20-30мин, у старших школьников она может быть более одного астрономического часа (если<text:s/><text:soft-page-break/>проблема заинтересовала всех учеников, и обсуждение не было завершено). Однако в любом случае надо учитывать требования к режиму дня школьника.</text:p>
      <text:p text:style-name="P76">Перед проведением<text:s/>классного часа классный руководитель должен решить ряд задач:</text:p>
      <text:list text:style-name="WW8Num6">
        <text:list-item>
          <text:p text:style-name="P77">определить тему классного часа</text:p>
        </text:list-item>
        <text:list-item>
          <text:p text:style-name="P78">подобрать форму/методы/технологии его проведения</text:p>
        </text:list-item>
        <text:list-item>
          <text:p text:style-name="P79">место проведения</text:p>
        </text:list-item>
        <text:list-item>
          <text:p text:style-name="P80">составить план проведения классного часа</text:p>
        </text:list-item>
        <text:list-item>
          <text:p text:style-name="P81">вовлечь в процесс подготовки и проведения как можно больше участников</text:p>
        </text:list-item>
        <text:list-item>
          <text:p text:style-name="P82">распределить задания между творческими группами и отдельными учащимися</text:p>
        </text:list-item>
      </text:list>
      <text:p text:style-name="P83">Приобщая учеников к проведению классных часов, вовлекая в разговор о жизни, классный руководитель учит их анализу жизненных явлений.</text:p>
      <text:p text:style-name="P84">Любой коллектив держится традициями, и<text:s/>классный час должен быть традиционен. Значит создавать его надо вместе, всем коллективом: педагогу и детям. тогда на классном часе станут возможны совместное творчество, обоюдный обмен мнениями, созидательная работа по строительству коллектива своего класса.</text:p>
      <text:p text:style-name="P85"/>
      <text:p text:style-name="P86"/>
      <text:p text:style-name="P87">4. СТРУКТУРА <text:s/>классного часа</text:p>
      <text:p text:style-name="P88"/>
      <text:p text:style-name="P89">В структурном отношении классный час состоит из трех частей: вступительной, основной и заключительной.</text:p>
      <text:p text:style-name="P90">Назначение вступительной части: активизировать внимание учеников, обеспечить достаточно серьезное и уважительное отношение к теме разговора, определить место и значение обсуждаемого вопроса в жизни человека, производстве, развитии науки и общества.</text:p>
      <text:p text:style-name="P91">Цели основной части определяются воспитательными задачами классного часа.</text:p>
      <text:p text:style-name="P92">Во время заключительной части важно:</text:p>
      <text:list text:style-name="WW8Num5">
        <text:list-item>
          <text:p text:style-name="P93">стимулировать<text:s/>потребность школьников в самовоспитании,</text:p>
        </text:list-item>
        <text:list-item>
          <text:p text:style-name="P94">поддержать желание изменить к лучшему жизнь окружающих,</text:p>
        </text:list-item>
        <text:list-item>
          <text:p text:style-name="P95"><text:s/>направить энергию воспитанников на совершение практических дел на благо других людей.</text:p>
        </text:list-item>
      </text:list>
      <text:p text:style-name="P96"/>
      <text:p text:style-name="P97">5. СХЕМА АНАЛИЗА классного часа</text:p>
      <text:p text:style-name="P98"/>
      <text:p text:style-name="Standard"><text:span text:style-name="T99">Самоанализ<text:s/></text:span><text:span text:style-name="T100">- выявление<text:s/></text:span><text:span text:style-name="T101">результативности проведенного мероприятия (выявление удачных и неудачных моментов).<text:s/></text:span><text:span text:style-name="T102">Цель его<text:s/></text:span><text:span text:style-name="T103">– способствовать эффективности последующих мероприятий.</text:span></text:p>
      <text:p text:style-name="P104">Формулировать предложения в процессе самоанализа или анализа нужно по вопросу. Примерные речевые обороты:</text:p>
      <text:list text:style-name="WW8Num1">
        <text:list-item>
          <text:p text:style-name="P105">содержание соответствовало возрастным особенностям детей... (младшего школьного возраста), так как у детей данного возраста необходимо формировать…(полезные привычки, умение общаться, умение делать выводы, умение спорить и отстаивать свою точку зрения и т.д.);</text:p>
        </text:list-item>
        <text:list-item>
          <text:p text:style-name="P106">данная форма проведения классного часа была выбрана, потому что я стремлюсь сформировать у детей такие умения как…;</text:p>
        </text:list-item>
        <text:list-item>
          <text:p text:style-name="P107">в ходе проведения классного часа выявлены такие положительные моменты (некоторые недостатки) …;</text:p>
        </text:list-item>
        <text:list-item>
          <text:p text:style-name="P108">на мой взгляд, причиной недостатков явилось то, что у некоторых обучающихся недостаточно развиты (сформированы) навыки общения, умение делать выводы и т.д.;</text:p>
        </text:list-item>
        <text:list-item>
          <text:p text:style-name="P109">исходя из анализа выявленных недостатков, считаю необходимым продолжить работу в данном направлении (по формированию у детей … умений, качеств…);</text:p>
        </text:list-item>
        <text:list-item>
          <text:p text:style-name="P110">я довольна (доволен) итогами (результатами) классного часа, так как результаты соответствуют поставленным целям (цели и задачам). Считаю, что в перспективе можно использовать (более сложные) формы проведения классного часа, способствующие развитию (формированию) у детей …… качеств личности (каких-либо умений) ИЛИ: можно предоставить больше самостоятельности детям при подготовке классного часа и т.п.</text:p>
        </text:list-item>
      </text:list>
      <text:p text:style-name="P111"/>
      <text:p text:style-name="P112"/>
      <text:p text:style-name="P113">При анализе/самоанализе классного часа необходимо ответить на следующие вопросы:</text:p>
      <text:p text:style-name="P114">1.<text:tab/>Название мероприятия (тема классного часа).</text:p>
      <text:p text:style-name="P115">2.<text:tab/>Дата проведения.</text:p>
      <text:p text:style-name="P116">3.<text:tab/>Место проведения.</text:p>
      <text:p text:style-name="P117">4.<text:tab/>Кто проводит (ФИО классного руководителя).</text:p>
      <text:p text:style-name="P118">5.<text:tab/>Состав группы обучающихся (класс).</text:p>
      <text:p text:style-name="P119">6. <text:s/>Какие воспитательные, образовательные, развивающие цели ставились на мероприятии и насколько они были решены? Какие пути решения означенных задач намечены на будущее?</text:p>
      <text:p text:style-name="P120">- Как учитывались возможности класса и отдельных обучающихся?</text:p>
      <text:p text:style-name="P121">- Каковы ожидаемые результаты (каких изменений <text:s/>во взглядах, в поведении обучающихся планировалось достичь при подготовке классного часа).</text:p>
      <text:p text:style-name="P122">- Какие положительные качества формируются у коллектива и отдельных учащихся во взглядах (понятиях), умениях и привычках поведения?</text:p>
      <text:p text:style-name="P123">7. Самоанализ с точки зрения этапов подготовки классного часа.</text:p>
      <text:p text:style-name="P124">- Как <text:s/>подготовлены учащиеся к мероприятию?</text:p>
      <text:p text:style-name="P125">- Роль самих учащихся в его подготовке (как распределены поручения, сколько ребят было охвачено при подготовке)?</text:p>
      <text:p text:style-name="P126">- Какая работа проведена с активом класса?</text:p>
      <text:p text:style-name="P127">- Кто из учителей, родителей, общественности привлекался при подготовке классного часа?</text:p>
      <text:p text:style-name="P128">8. Какова<text:s/>идейная направленность и степень новизны информационного материала (примеров из жизни, задач, заданий, опытов и т.п.)?</text:p>
      <text:p text:style-name="P129">9. Насколько эстетически привлекательно все было исполнено и оформлено?</text:p>
      <text:p text:style-name="P130">10. Разнообразны и целесообразны ли были виды деятельности всех участников классного часа?</text:p>
      <text:p text:style-name="P131">11. Каково отношение учащихся к мероприятию (интерес, внимание, активное участие)?</text:p>
      <text:p text:style-name="P132">12. Самооценка:</text:p>
      <text:p text:style-name="P133"><text:s/>- Достигнуты ли поставленные цели? Почему Вы так считаете?</text:p>
      <text:p text:style-name="P134">- Выявлены ли какие-либо недостатки? Какие? Причины недостатков?</text:p>
      <text:p text:style-name="Standard"><text:span text:style-name="T135">- Есть</text:span><text:span text:style-name="T136"><text:s/>ли желание, (смысл) продолжить работу в данном направлении? (перспектив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left="0.2965in">
        <style:tab-stops/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text-indent="0.5in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7" style:display-name="WW8Num7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6" style:display-name="WW8Num6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" style:display-name="WW8Num1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5-14T06:57:00Z</meta:creation-date>
    <dc:date>2018-05-14T06:57:00Z</dc:date>
    <meta:print-date>2018-05-14T06:56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20" meta:word-count="1521" meta:character-count="10177" meta:row-count="72" meta:non-whitespace-character-count="8676"/>
  </office:meta>
</office:document-meta>
</file>