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text-properties style:font-name="Times New Roman" fo:font-size="12pt" style:font-size-asian="12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color="#000000" fo:font-size="12pt" style:font-size-asian="12pt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P27" style:parent-style-name="Standard" style:family="paragraph">
      <style:paragraph-properties fo:line-height="150%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P3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3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3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3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3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3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4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5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51" style:parent-style-name="Standard" style:family="paragraph">
      <style:paragraph-properties fo:line-height="150%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color="#000000" fo:font-size="12pt" style:font-size-asian="12pt"/>
    </style:style>
    <style:style style:name="T56" style:parent-style-name="Основнойшрифтабзаца" style:family="text">
      <style:text-properties style:font-name="Times New Roman" fo:color="#000000" fo:font-size="12pt" style:font-size-asian="12pt"/>
    </style:style>
    <style:style style:name="P5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5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5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color="#000000" fo:font-size="12pt" style:font-size-asian="12pt"/>
    </style:style>
    <style:style style:name="P7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7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style:font-name="Times New Roman" fo:color="#000000" fo:font-size="12pt" style:font-size-asian="12pt"/>
    </style:style>
    <style:style style:name="T82" style:parent-style-name="Основнойшрифтабзаца" style:family="text">
      <style:text-properties style:font-name="Times New Roman" fo:color="#000000" fo:font-size="12pt" style:font-size-asian="12pt"/>
    </style:style>
    <style:style style:name="T83" style:parent-style-name="Основнойшрифтабзаца" style:family="text">
      <style:text-properties style:font-name="Times New Roman" fo:color="#000000" fo:font-size="12pt" style:font-size-asian="12pt"/>
    </style:style>
    <style:style style:name="T84" style:parent-style-name="Основнойшрифтабзаца" style:family="text">
      <style:text-properties style:font-name="Times New Roman" fo:color="#000000" fo:font-size="12pt" style:font-size-asian="12pt"/>
    </style:style>
    <style:style style:name="T85" style:parent-style-name="Основнойшрифтабзаца" style:family="text">
      <style:text-properties style:font-name="Times New Roman" fo:color="#000000" fo:font-size="12pt" style:font-size-asian="12pt"/>
    </style:style>
    <style:style style:name="T86" style:parent-style-name="Основнойшрифтабзаца" style:family="text">
      <style:text-properties style:font-name="Times New Roman" fo:color="#000000" fo:font-size="12pt" style:font-size-asian="12pt"/>
    </style:style>
    <style:style style:name="T87" style:parent-style-name="Основнойшрифтабзаца" style:family="text">
      <style:text-properties style:font-name="Times New Roman" fo:color="#000000" fo:font-size="12pt" style:font-size-asian="12pt"/>
    </style:style>
    <style:style style:name="T88" style:parent-style-name="Основнойшрифтабзаца" style:family="text">
      <style:text-properties style:font-name="Times New Roman" fo:color="#000000" fo:font-size="12pt" style:font-size-asian="12pt"/>
    </style:style>
    <style:style style:name="T89" style:parent-style-name="Основнойшрифтабзаца" style:family="text">
      <style:text-properties style:font-name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fo:color="#000000" fo:font-size="12pt" style:font-size-asian="12pt"/>
    </style:style>
    <style:style style:name="T92" style:parent-style-name="Основнойшрифтабзаца" style:family="text">
      <style:text-properties style:font-name="Times New Roman" fo:color="#000000" fo:font-size="12pt" style:font-size-asian="12pt"/>
    </style:style>
    <style:style style:name="T93" style:parent-style-name="Основнойшрифтабзаца" style:family="text">
      <style:text-properties style:font-name="Times New Roman" fo:color="#000000" fo:font-size="12pt" style:font-size-asian="12pt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fo:color="#000000" fo:font-size="12pt" style:font-size-asian="12pt"/>
    </style:style>
    <style:style style:name="T96" style:parent-style-name="Основнойшрифтабзаца" style:family="text">
      <style:text-properties style:font-name="Times New Roman" fo:color="#000000" fo:font-size="12pt" style:font-size-asian="12pt"/>
    </style:style>
    <style:style style:name="T97" style:parent-style-name="Основнойшрифтабзаца" style:family="text">
      <style:text-properties style:font-name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T99" style:parent-style-name="Основнойшрифтабзаца" style:family="text">
      <style:text-properties style:font-name="Times New Roman" fo:color="#000000" fo:font-size="12pt" style:font-size-asian="12pt"/>
    </style:style>
    <style:style style:name="T100" style:parent-style-name="Основнойшрифтабзаца" style:family="text">
      <style:text-properties style:font-name="Times New Roman" fo:color="#000000" fo:font-size="12pt" style:font-size-asian="12pt"/>
    </style:style>
    <style:style style:name="T101" style:parent-style-name="Основнойшрифтабзаца" style:family="text">
      <style:text-properties style:font-name="Times New Roman" fo:color="#000000" fo:font-size="12pt" style:font-size-asian="12pt"/>
    </style:style>
    <style:style style:name="T102" style:parent-style-name="Основнойшрифтабзаца" style:family="text">
      <style:text-properties style:font-name="Times New Roman" fo:color="#000000" fo:font-size="12pt" style:font-size-asian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/>
    </style:style>
    <style:style style:name="T104" style:parent-style-name="Основнойшрифтабзаца" style:family="text">
      <style:text-properties style:font-name="Times New Roman" fo:color="#000000" fo:font-size="12pt" style:font-size-asian="12pt"/>
    </style:style>
    <style:style style:name="T105" style:parent-style-name="Основнойшрифтабзаца" style:family="text">
      <style:text-properties style:font-name="Times New Roman" fo:color="#000000" fo:font-size="12pt" style:font-size-asian="12pt"/>
    </style:style>
    <style:style style:name="T106" style:parent-style-name="Основнойшрифтабзаца" style:family="text">
      <style:text-properties style:font-name="Times New Roman" fo:color="#000000" fo:font-size="12pt" style:font-size-asian="12pt"/>
    </style:style>
    <style:style style:name="T107" style:parent-style-name="Основнойшрифтабзаца" style:family="text">
      <style:text-properties style:font-name="Times New Roman" fo:color="#000000" fo:font-size="12pt" style:font-size-asian="12pt"/>
    </style:style>
    <style:style style:name="T108" style:parent-style-name="Основнойшрифтабзаца" style:family="text">
      <style:text-properties style:font-name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fo:color="#000000" fo:font-size="12pt" style:font-size-asian="12pt"/>
    </style:style>
    <style:style style:name="T110" style:parent-style-name="Основнойшрифтабзаца" style:family="text">
      <style:text-properties style:font-name="Times New Roman" fo:color="#000000" fo:font-size="12pt" style:font-size-asian="12pt"/>
    </style:style>
    <style:style style:name="T111" style:parent-style-name="Основнойшрифтабзаца" style:family="text">
      <style:text-properties style:font-name="Times New Roman" fo:color="#000000" fo:font-size="12pt" style:font-size-asian="12pt"/>
    </style:style>
    <style:style style:name="T112" style:parent-style-name="Основнойшрифтабзаца" style:family="text">
      <style:text-properties style:font-name="Times New Roman" fo:color="#000000" fo:font-size="12pt" style:font-size-asian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T114" style:parent-style-name="Основнойшрифтабзаца" style:family="text">
      <style:text-properties style:font-name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fo:color="#000000" fo:font-size="12pt" style:font-size-asian="12pt"/>
    </style:style>
    <style:style style:name="P11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1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2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21" style:parent-style-name="Standard" style:family="paragraph">
      <style:paragraph-properties fo:line-height="150%"/>
    </style:style>
    <style:style style:name="T122" style:parent-style-name="Основнойшрифтабзаца" style:family="text">
      <style:text-properties style:font-name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/>
    </style:style>
    <style:style style:name="T12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fo:color="#000000" fo:font-size="12pt" style:font-size-asian="12pt"/>
    </style:style>
    <style:style style:name="P127" style:parent-style-name="Standard" style:family="paragraph">
      <style:paragraph-properties fo:line-height="150%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P13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39" style:parent-style-name="Standard" style:family="paragraph">
      <style:paragraph-properties fo:line-height="150%"/>
    </style:style>
    <style:style style:name="T140" style:parent-style-name="Основнойшрифтабзаца" style:family="text">
      <style:text-properties style:font-name="Times New Roman" fo:color="#000000" fo:font-size="12pt" style:font-size-asian="12pt"/>
    </style:style>
    <style:style style:name="T141" style:parent-style-name="Основнойшрифтабзаца" style:family="text">
      <style:text-properties style:font-name="Times New Roman" fo:color="#000000" fo:font-size="12pt" style:font-size-asian="12pt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P144" style:parent-style-name="Standard" style:family="paragraph">
      <style:paragraph-properties fo:line-height="150%"/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fo:color="#000000" fo:font-size="12pt" style:font-size-asian="12pt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fo:color="#000000" fo:font-size="12pt" style:font-size-asian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" fo:color="#000000" fo:font-size="12pt" style:font-size-asian="12pt"/>
    </style:style>
    <style:style style:name="P15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5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5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57" style:parent-style-name="Standard" style:family="paragraph">
      <style:paragraph-properties fo:line-height="150%"/>
    </style:style>
    <style:style style:name="T158" style:parent-style-name="Основнойшрифтабзаца" style:family="text">
      <style:text-properties style:font-name="Times New Roman" fo:color="#000000" fo:font-size="12pt" style:font-size-asian="12pt"/>
    </style:style>
    <style:style style:name="T159" style:parent-style-name="Основнойшрифтабзаца" style:family="text">
      <style:text-properties style:font-name="Times New Roman" fo:color="#000000" fo:font-size="12pt" style:font-size-asian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fo:color="#000000" fo:font-size="12pt" style:font-size-asian="12pt"/>
    </style:style>
    <style:style style:name="P16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5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6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6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4" style:parent-style-name="Standard" style:family="paragraph">
      <style:paragraph-properties fo:line-height="150%"/>
    </style:style>
    <style:style style:name="T175" style:parent-style-name="Основнойшрифтабзаца" style:family="text">
      <style:text-properties style:font-name="Times New Roman" fo:color="#000000" fo:font-size="12pt" style:font-size-asian="12pt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fo:color="#000000" fo:font-size="12pt" style:font-size-asian="12pt"/>
    </style:style>
    <style:style style:name="P178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7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8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81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8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83" style:parent-style-name="Standard" style:family="paragraph">
      <style:paragraph-properties fo:line-height="150%"/>
    </style:style>
    <style:style style:name="T184" style:parent-style-name="Основнойшрифтабзаца" style:family="text">
      <style:text-properties style:font-name="Times New Roman" fo:color="#000000" fo:font-size="12pt" style:font-size-asian="12pt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fo:color="#000000" fo:font-size="12pt" style:font-size-asian="12pt"/>
    </style:style>
    <style:style style:name="P187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88" style:parent-style-name="Standard" style:family="paragraph">
      <style:paragraph-properties fo:line-height="150%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fo:color="#000000" fo:font-size="12pt" style:font-size-asian="12pt"/>
    </style:style>
    <style:style style:name="P19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194" style:parent-style-name="Standard" style:family="paragraph">
      <style:paragraph-properties fo:line-height="150%"/>
    </style:style>
    <style:style style:name="T195" style:parent-style-name="Основнойшрифтабзаца" style:family="text">
      <style:text-properties style:font-name="Times New Roman" fo:color="#000000" fo:font-size="12pt" style:font-size-asian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color="#000000" fo:font-size="12pt" style:font-size-asian="12pt"/>
    </style:style>
    <style:style style:name="P199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00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01" style:parent-style-name="Standard" style:family="paragraph">
      <style:paragraph-properties fo:line-height="150%"/>
    </style:style>
    <style:style style:name="T202" style:parent-style-name="Основнойшрифтабзаца" style:family="text">
      <style:text-properties style:font-name="Times New Roman" fo:color="#000000" fo:font-size="12pt" style:font-size-asian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fo:color="#000000" fo:font-size="12pt" style:font-size-asian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/>
    </style:style>
    <style:style style:name="P207" style:parent-style-name="Standard" style:family="paragraph">
      <style:paragraph-properties fo:line-height="150%"/>
    </style:style>
    <style:style style:name="T208" style:parent-style-name="Основнойшрифтабзаца" style:family="text">
      <style:text-properties style:font-name="Times New Roman" fo:color="#000000" fo:font-size="12pt" style:font-size-asian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fo:color="#000000" fo:font-size="12pt" style:font-size-asian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P212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13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14" style:parent-style-name="Standard" style:family="paragraph">
      <style:paragraph-properties fo:line-height="150%"/>
      <style:text-properties style:font-name="Times New Roman" fo:font-size="12pt" style:font-size-asian="12pt"/>
    </style:style>
    <style:style style:name="P215" style:parent-style-name="Standard" style:family="paragraph">
      <style:paragraph-properties fo:line-height="150%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МУНИЦИПАЛЬНОЕ БЮДЖЕТНОЕ ОБЩЕОБРАЗОВАТЕЛЬНОЕ УЧРЕЖДЕНИЕ МУНИЦИПАЛЬНОГО ОБРАЗОВАНИЯ «КОШЕХАБЛЬСКИЙ РАЙОН» <text:s text:c="12"/>«СРЕДНЯЯ ОБЩЕОБРАЗОВАТЕЛЬНАЯ ШКОЛА №11»</text:p>
        <text:p text:style-name="P3"/>
        <text:p text:style-name="P4">Принято<text:s/><text:s text:c="69"/>«Утверждаю»</text:p>
        <text:p text:style-name="Standard"><text:span text:style-name="T5">на педагогическом совете школы <text:s text:c="3"/></text:span><text:span text:style-name="T6"><text:s text:c="23"/>Приказ №13/1</text:span><text:span text:style-name="T7"><text:s/>от</text:span><text:span text:style-name="T8"><text:s/>12. 02.2018</text:span><text:span text:style-name="T9">г.</text:span></text:p>
        <text:p text:style-name="Standard"><text:span text:style-name="T10">Протокол №<text:s/></text:span><text:span text:style-name="T11">3 от 12.02.2018г</text:span><text:span text:style-name="T12">.</text:span><text:span text:style-name="T13"><text:s text:c="36"/>Директор школы _______ С.</text:span><text:span text:style-name="T14">А.Меремов</text:span></text:p>
        <text:p text:style-name="P15"/>
        <text:p text:style-name="P16"/>
        <text:p text:style-name="P17">Положение</text:p>
        <text:p text:style-name="P18">о контрактном управляющем</text:p>
        <text:p text:style-name="P19"><text:bookmark-start text:name="P000E"/><text:bookmark-start text:name="redstr9"/><text:bookmark-end text:name="P000E"/><text:bookmark-end text:name="redstr9"/></text:p>
        <text:p text:style-name="P20">I. Общие положения</text:p>
        <text:p text:style-name="P21"><text:bookmark-start text:name="P0013"/><text:bookmark-start text:name="redstr12"/><text:bookmark-start text:name="P0015"/><text:bookmark-start text:name="redstr11"/><text:bookmark-end text:name="P0013"/><text:bookmark-end text:name="redstr12"/><text:bookmark-end text:name="P0015"/><text:bookmark-end text:name="redstr11"/>1. Настоящее положение о контрактном управляющем (далее - Положение) устанавливает правила организации деятельности контрактного управляющего при планировании и осуществлении закупок товаров, работ, услуг для обеспечения государственных или муниципальных нужд.<text:bookmark-start text:name="redstr10"/><text:bookmark-end text:name="redstr10"/></text:p>
        <text:p text:style-name="P22"><text:bookmark-start text:name="P0017"/><text:bookmark-start text:name="redstr14"/><text:bookmark-end text:name="P0017"/><text:bookmark-end text:name="redstr14"/><text:span text:style-name="T23">2. Контрактный управляющий назначается в целях обеспечения планирования и осуществления государственным заказчиком в соответствии с</text:span><text:a xlink:href="http://docs.cntd.ru/document/499011838" office:target-frame-name="_top" xlink:show="replace"><text:span text:style-name="T24">частью 1 статьи 15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<text:s/></text:span></text:a><text:span text:style-name="T25">(далее - Федеральный закон) (далее - Заказчик) закупок товаров, раб</text:span><text:span text:style-name="T26">от, услуг для обеспечения государственных или муниципальных нужд (далее - закупка).</text:span><text:bookmark-start text:name="redstr13"/><text:bookmark-end text:name="redstr13"/></text:p>
        <text:p text:style-name="P27"><text:bookmark-start text:name="P0019"/><text:bookmark-start text:name="redstr16"/><text:bookmark-end text:name="P0019"/><text:bookmark-end text:name="redstr16"/><text:span text:style-name="T28">3. Контрактный управляющий в своей деятельности руководствуется<text:s/></text:span><text:a xlink:href="http://docs.cntd.ru/document/9004937" office:target-frame-name="_top" xlink:show="replace"><text:span text:style-name="T29">Конституцией Российской Федерации</text:span></text:a><text:span text:style-name="T30">,<text:s/></text:span><text:a xlink:href="http://docs.cntd.ru/document/499011838" office:target-frame-name="_top" xlink:show="replace"><text:span text:style-name="T31">Федеральным законом</text:span></text:a><text:span text:style-name="T32">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</text:span><text:span text:style-name="T33">бот, услуг для обеспечения государственных и муниципальных нужд, в том числе настоящим Положением, иными нормативными правовыми актами Российской Федерации, настоящим Положением.</text:span><text:bookmark-start text:name="redstr15"/><text:bookmark-end text:name="redstr15"/></text:p>
        <text:p text:style-name="P34"><text:bookmark-start text:name="P001B"/><text:bookmark-start text:name="redstr18"/><text:bookmark-end text:name="P001B"/><text:bookmark-end text:name="redstr18"/>4. Основными принципами создания и функционирования деятельности контрактного<text:s/>управляющего при планировании и осуществлении закупок являются:<text:bookmark-start text:name="redstr17"/><text:bookmark-end text:name="redstr17"/></text:p>
        <text:p text:style-name="P35"><text:bookmark-start text:name="P001D"/><text:bookmark-start text:name="redstr20"/><text:bookmark-end text:name="P001D"/><text:bookmark-end text:name="redstr20"/>1) привлечение квалифицированных специалистов, обладающих теоретическими и практическими знаниями и навыками в сфере закупок;<text:bookmark-start text:name="redstr19"/><text:bookmark-end text:name="redstr19"/></text:p>
        <text:p text:style-name="P36"><text:bookmark-start text:name="P001F"/><text:bookmark-start text:name="redstr22"/><text:bookmark-end text:name="P001F"/><text:bookmark-end text:name="redstr22"/>2) свободный доступ к информации о совершаемых контрактным управляющим действиях, направленных на обеспечение государственных и муниципальных нужд, в том числе способах осуществления закупок и их результатах;<text:bookmark-start text:name="redstr21"/><text:bookmark-end text:name="redstr21"/></text:p>
        <text:p text:style-name="P37"><text:bookmark-start text:name="P0021"/><text:bookmark-start text:name="redstr24"/><text:bookmark-end text:name="P0021"/><text:bookmark-end text:name="redstr24"/>3) заключение контрактов на условиях, обеспечивающих наиболее эффективное достижение заданных результатов<text:s/>обеспечения государственных и муниципальных нужд;<text:bookmark-start text:name="redstr23"/><text:bookmark-end text:name="redstr23"/></text:p>
        <text:p text:style-name="P38"><text:bookmark-start text:name="P0023"/><text:bookmark-start text:name="redstr26"/><text:bookmark-end text:name="P0023"/><text:bookmark-end text:name="redstr26"/><text:soft-page-break/>4) достижение Заказчиком заданных результатов обеспечения государственных и муниципальных нужд.<text:bookmark-start text:name="redstr25"/><text:bookmark-end text:name="redstr25"/></text:p>
        <text:p text:style-name="P39"><text:bookmark-start text:name="P0025"/><text:bookmark-start text:name="redstr28"/><text:bookmark-end text:name="P0025"/><text:bookmark-end text:name="redstr28"/>5. Функциональные обязанности контрактного управляющего:<text:bookmark-start text:name="redstr27"/><text:bookmark-end text:name="redstr27"/></text:p>
        <text:p text:style-name="P40"><text:bookmark-start text:name="P0027"/><text:bookmark-start text:name="redstr30"/><text:bookmark-end text:name="P0027"/><text:bookmark-end text:name="redstr30"/>1) планирование закупок;<text:bookmark-start text:name="redstr29"/><text:bookmark-end text:name="redstr29"/></text:p>
        <text:p text:style-name="P41"><text:bookmark-start text:name="P0029"/><text:bookmark-start text:name="redstr32"/><text:bookmark-end text:name="P0029"/><text:bookmark-end text:name="redstr32"/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<text:s/>для обеспечения государственных и муниципальных нужд;<text:bookmark-start text:name="redstr31"/><text:bookmark-end text:name="redstr31"/></text:p>
        <text:p text:style-name="P42"><text:bookmark-start text:name="P002B"/><text:bookmark-start text:name="redstr34"/><text:bookmark-end text:name="P002B"/><text:bookmark-end text:name="redstr34"/>3) обоснование закупок;<text:bookmark-start text:name="redstr33"/><text:bookmark-end text:name="redstr33"/></text:p>
        <text:p text:style-name="P43"><text:bookmark-start text:name="P002D"/><text:bookmark-start text:name="redstr36"/><text:bookmark-end text:name="P002D"/><text:bookmark-end text:name="redstr36"/>4) обоснование начальной (максимальной) цены контракта;<text:bookmark-start text:name="redstr35"/><text:bookmark-end text:name="redstr35"/></text:p>
        <text:p text:style-name="P44"><text:bookmark-start text:name="P002F"/><text:bookmark-start text:name="redstr38"/><text:bookmark-end text:name="P002F"/><text:bookmark-end text:name="redstr38"/>5) обязательное общественное обсуждение закупок;<text:bookmark-start text:name="redstr37"/><text:bookmark-end text:name="redstr37"/></text:p>
        <text:p text:style-name="P45"><text:bookmark-start text:name="P0031"/><text:bookmark-start text:name="redstr40"/><text:bookmark-end text:name="P0031"/><text:bookmark-end text:name="redstr40"/>6) организационно-техническое обеспечение деятельности контрактного управляющего по осуществлению закупок;<text:bookmark-start text:name="redstr39"/><text:bookmark-end text:name="redstr39"/></text:p>
        <text:p text:style-name="P46"><text:bookmark-start text:name="P0033"/><text:bookmark-start text:name="redstr42"/><text:bookmark-end text:name="P0033"/><text:bookmark-end text:name="redstr42"/>7) привлечение экспертов, экспертных организаций;<text:bookmark-start text:name="redstr41"/><text:bookmark-end text:name="redstr41"/></text:p>
        <text:p text:style-name="P47"><text:bookmark-start text:name="P0035"/><text:bookmark-start text:name="redstr44"/><text:bookmark-end text:name="P0035"/><text:bookmark-end text:name="redstr44"/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text:bookmark-start text:name="redstr43"/><text:bookmark-end text:name="redstr43"/></text:p>
        <text:p text:style-name="P48"><text:bookmark-start text:name="P0037"/><text:bookmark-start text:name="redstr46"/><text:bookmark-end text:name="P0037"/><text:bookmark-end text:name="redstr46"/>9) подготовка и направление приглашений принять участие в определении поставщиков (подрядчиков, исполнителей) закрытыми способами;<text:bookmark-start text:name="redstr45"/><text:bookmark-end text:name="redstr45"/></text:p>
        <text:p text:style-name="P49"><text:bookmark-start text:name="P0039"/><text:bookmark-start text:name="redstr48"/><text:bookmark-end text:name="P0039"/><text:bookmark-end text:name="redstr48"/>10) рассмотрение банковских гарантий и организация осуществления уплаты денежных сумм по банковской<text:s/>гарантии;<text:bookmark-start text:name="redstr47"/><text:bookmark-end text:name="redstr47"/></text:p>
        <text:p text:style-name="P50"><text:bookmark-start text:name="P003B"/><text:bookmark-start text:name="redstr50"/><text:bookmark-end text:name="P003B"/><text:bookmark-end text:name="redstr50"/>11) организация заключения контракта;<text:bookmark-start text:name="redstr49"/><text:bookmark-end text:name="redstr49"/></text:p>
        <text:p text:style-name="P51"><text:bookmark-start text:name="P003D"/><text:bookmark-start text:name="redstr52"/><text:bookmark-end text:name="P003D"/><text:bookmark-end text:name="redstr52"/><text:span text:style-name="T52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</text:span><text:span text:style-name="T53">ения контракта), предусмотренных контрактом, включая проведение в соответствии с<text:s/></text:span><text:a xlink:href="http://docs.cntd.ru/document/499011838" office:target-frame-name="_top" xlink:show="replace"><text:span text:style-name="T54">Федеральным законом<text:s/></text:span></text:a><text:span text:style-name="T55">экспертизы поставленного товара, результатов выполненной работы, оказанной услуги, а также отдельны</text:span><text:span text:style-name="T56">х этапов исполнения контракта, обеспечение создания приемочной комиссии;</text:span><text:bookmark-start text:name="redstr51"/><text:bookmark-end text:name="redstr51"/></text:p>
        <text:p text:style-name="P57"><text:bookmark-start text:name="P003F"/><text:bookmark-start text:name="redstr54"/><text:bookmark-end text:name="P003F"/><text:bookmark-end text:name="redstr54"/>13) организация оплаты поставленного товара, выполненной работы (ее результатов), оказанной услуги, отдельных этапов исполнения контракта;<text:bookmark-start text:name="redstr53"/><text:bookmark-end text:name="redstr53"/></text:p>
        <text:p text:style-name="P58"><text:bookmark-start text:name="P0041"/><text:bookmark-start text:name="redstr56"/><text:bookmark-end text:name="P0041"/><text:bookmark-end text:name="redstr56"/>14) взаимодействие с поставщиком (подрядчиком, исполнителем) при изменении, расторжении контракта;<text:bookmark-start text:name="redstr55"/><text:bookmark-end text:name="redstr55"/></text:p>
        <text:p text:style-name="P59"><text:bookmark-start text:name="P0043"/><text:bookmark-start text:name="redstr58"/><text:bookmark-end text:name="P0043"/><text:bookmark-end text:name="redstr58"/>15) организация включения в реестр недобросовестных поставщиков (подрядчиков, исполнителей) информации о поставщике (подрядчике, исполнителе);<text:bookmark-start text:name="redstr57"/><text:bookmark-end text:name="redstr57"/></text:p>
        <text:p text:style-name="P60"><text:bookmark-start text:name="P0045"/><text:bookmark-start text:name="redstr60"/><text:bookmark-end text:name="P0045"/><text:bookmark-end text:name="redstr60"/><text:soft-page-break/>16) направление поставщику (подрядчику, исполнителю) требования об уплате неустоек (штрафов, пеней);<text:bookmark-start text:name="redstr59"/><text:bookmark-end text:name="redstr59"/></text:p>
        <text:p text:style-name="P61"><text:bookmark-start text:name="P0047"/><text:bookmark-start text:name="redstr63"/><text:bookmark-end text:name="P0047"/><text:bookmark-end text:name="redstr63"/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text:bookmark-start text:name="redstr62"/><text:bookmark-start text:name="redstr61"/><text:bookmark-end text:name="redstr62"/><text:bookmark-end text:name="redstr61"/></text:p>
        <text:p text:style-name="P62">II. Функции и полномочия контрактного управляющего</text:p>
        <text:p text:style-name="P63"><text:bookmark-start text:name="P004B"/><text:bookmark-start text:name="redstr66"/><text:bookmark-start text:name="P004D"/><text:bookmark-start text:name="redstr65"/><text:bookmark-end text:name="P004B"/><text:bookmark-end text:name="redstr66"/><text:bookmark-end text:name="P004D"/><text:bookmark-end text:name="redstr65"/>6.<text:s/>Контрактный управляющий осуществляет следующие функции и полномочия:<text:bookmark-start text:name="redstr64"/><text:bookmark-end text:name="redstr64"/></text:p>
        <text:p text:style-name="P64"><text:bookmark-start text:name="P004F"/><text:bookmark-start text:name="redstr68"/><text:bookmark-end text:name="P004F"/><text:bookmark-end text:name="redstr68"/>1) при планировании закупок:<text:bookmark-start text:name="redstr67"/><text:bookmark-end text:name="redstr67"/></text:p>
        <text:p text:style-name="P65"><text:bookmark-start text:name="P0051"/><text:bookmark-start text:name="redstr70"/><text:bookmark-end text:name="P0051"/><text:bookmark-end text:name="redstr70"/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text:bookmark-start text:name="redstr69"/><text:bookmark-end text:name="redstr69"/></text:p>
        <text:p text:style-name="P66"><text:bookmark-start text:name="P0053"/><text:bookmark-start text:name="redstr72"/><text:bookmark-end text:name="P0053"/><text:bookmark-end text:name="redstr72"/><text:span text:style-name="T67">б) размещает планы закупок на сайтах Заказчика в информационно-телекоммуникационной сети "Интернет" (при наличии), а также опубликовывает в любых печатных изданиях в соответствии с<text:s/></text:span><text:a xlink:href="http://docs.cntd.ru/document/499011838" office:target-frame-name="_top" xlink:show="replace"><text:span text:style-name="T68">частью 10 статьи 17 Федерального закона</text:span></text:a><text:span text:style-name="T69">;</text:span><text:bookmark-start text:name="redstr71"/><text:bookmark-end text:name="redstr71"/></text:p>
        <text:p text:style-name="P70"><text:bookmark-start text:name="P0055"/><text:bookmark-start text:name="redstr74"/><text:bookmark-end text:name="P0055"/><text:bookmark-end text:name="redstr74"/>в) обеспечивает подготовку обоснования закупки при формировании плана закупок;<text:bookmark-start text:name="redstr73"/><text:bookmark-end text:name="redstr73"/></text:p>
        <text:p text:style-name="P71"><text:bookmark-start text:name="P0057"/><text:bookmark-start text:name="redstr76"/><text:bookmark-end text:name="P0057"/><text:bookmark-end text:name="redstr76"/>г) разрабатывает план-график, осуществляет подготовку изменений для внесения в план-график, размещает в единой информационной системе<text:s/>план-график и внесенные в него изменения;<text:bookmark-start text:name="redstr75"/><text:bookmark-end text:name="redstr75"/></text:p>
        <text:p text:style-name="P72"><text:bookmark-start text:name="P0059"/><text:bookmark-start text:name="redstr78"/><text:bookmark-end text:name="P0059"/><text:bookmark-end text:name="redstr78"/>д) организует утверждение плана закупок, плана-графика;<text:bookmark-start text:name="redstr77"/><text:bookmark-end text:name="redstr77"/></text:p>
        <text:p text:style-name="P73"><text:bookmark-start text:name="P005B"/><text:bookmark-start text:name="redstr80"/><text:bookmark-end text:name="P005B"/><text:bookmark-end text:name="redstr80"/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<text:s/>формировании плана-графика закупок;<text:bookmark-start text:name="redstr79"/><text:bookmark-end text:name="redstr79"/></text:p>
        <text:p text:style-name="P74"><text:bookmark-start text:name="P005D"/><text:bookmark-start text:name="redstr82"/><text:bookmark-end text:name="P005D"/><text:bookmark-end text:name="redstr82"/>2) при определении поставщиков (подрядчиков, исполнителей):<text:bookmark-start text:name="redstr81"/><text:bookmark-end text:name="redstr81"/></text:p>
        <text:p text:style-name="P75"><text:bookmark-start text:name="P005F"/><text:bookmark-start text:name="redstr84"/><text:bookmark-end text:name="P005F"/><text:bookmark-end text:name="redstr84"/>а) выбирает способ определения поставщика (подрядчика, исполнителя);<text:bookmark-start text:name="redstr83"/><text:bookmark-end text:name="redstr83"/></text:p>
        <text:p text:style-name="P76"><text:bookmark-start text:name="P0061"/><text:bookmark-start text:name="redstr86"/><text:bookmark-end text:name="P0061"/><text:bookmark-end text:name="redstr86"/>б) уточняет в рамках обоснования закупки начальную (максимальную) цену контракта и ее<text:s/>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документации о закупке;<text:bookmark-start text:name="redstr85"/><text:bookmark-end text:name="redstr85"/></text:p>
        <text:p text:style-name="P77"><text:bookmark-start text:name="P0063"/><text:bookmark-start text:name="redstr88"/><text:bookmark-end text:name="P0063"/><text:bookmark-end text:name="redstr88"/>в) уточняет в рамках обоснования закупки начальную (максимальную) цену контракта, заключаемого с единственным поставщиком (подрядчиком, исполнителем);<text:bookmark-start text:name="redstr87"/><text:bookmark-end text:name="redstr87"/></text:p>
        <text:p text:style-name="P78"><text:bookmark-start text:name="P0065"/><text:bookmark-start text:name="redstr90"/><text:bookmark-end text:name="P0065"/><text:bookmark-end text:name="redstr90"/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text:bookmark-start text:name="redstr89"/><text:bookmark-end text:name="redstr89"/></text:p>
        <text:p text:style-name="P79"><text:bookmark-start text:name="P0067"/><text:bookmark-start text:name="redstr92"/><text:bookmark-end text:name="P0067"/><text:bookmark-end text:name="redstr92"/>д) организует подготовку описания объекта закупки в документации о закупке;<text:bookmark-start text:name="redstr91"/><text:bookmark-end text:name="redstr91"/></text:p>
        <text:p text:style-name="P80"><text:bookmark-start text:name="P0069"/><text:bookmark-start text:name="redstr110"/><text:bookmark-end text:name="P0069"/><text:bookmark-end text:name="redstr110"/><text:span text:style-name="T81">е) осуществляет организационно-те</text:span><text:span text:style-name="T82">хническое обеспечение деятельности комиссий по<text:s/></text:span><text:soft-page-break/><text:span text:style-name="T83">осуществлению закупок, в том числе обеспечивает проверку:</text:span><text:bookmark-start text:name="redstr109"/><text:bookmark-end text:name="redstr109"/><text:span text:style-name="T84"><text:line-break/></text:span><text:span text:style-name="T85"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</text:span><text:span text:style-name="T86">оты, оказание услуги, являющихся объектом закупки;</text:span><text:bookmark-start text:name="redstr107"/><text:bookmark-end text:name="redstr107"/><text:span text:style-name="T87"><text:line-break/></text:span><text:span text:style-name="T88"><text:line-break/></text:span><text:bookmark-start text:name="redstr106"/><text:bookmark-end text:name="redstr106"/><text:span text:style-name="T89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</text:span><text:span text:style-name="T90">банкротом) и об открытии конкурсного производства;</text:span><text:bookmark-start text:name="redstr105"/><text:bookmark-end text:name="redstr105"/><text:span text:style-name="T91"><text:line-break/></text:span><text:span text:style-name="T92"><text:line-break/></text:span><text:bookmark-start text:name="redstr104"/><text:bookmark-end text:name="redstr104"/><text:span text:style-name="T93">неприостановления деятельности участника закупки в порядке, установленном<text:s/></text:span><text:a xlink:href="http://docs.cntd.ru/document/901807667" office:target-frame-name="_top" xlink:show="replace"><text:span text:style-name="T94">Кодексом Российской Федерации об административных правонарушениях</text:span></text:a><text:span text:style-name="T95">, на дату</text:span><text:span text:style-name="T96"><text:s/>подачи заявки на участие в закупке;</text:span><text:span text:style-name="T97"><text:line-break/></text:span><text:bookmark-start text:name="redstr103"/><text:bookmark-end text:name="redstr103"/><text:span text:style-name="T98"><text:line-break/></text:span><text:bookmark-start text:name="redstr102"/><text:bookmark-end text:name="redstr102"/><text:span text:style-name="T99"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/text:span><text:span text:style-name="T100"><text:line-break/></text:span><text:bookmark-start text:name="redstr101"/><text:bookmark-end text:name="redstr101"/><text:span text:style-name="T101"><text:line-break/></text:span><text:bookmark-start text:name="redstr100"/><text:bookmark-end text:name="redstr100"/><text:span text:style-name="T102">отсутствия в реестре недобросовестных поставщиков (подрядчиков,</text:span><text:span text:style-name="T103"><text:s/>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, если указанное требов</text:span><text:span text:style-name="T104">ание установлено в документации о закупке;</text:span><text:span text:style-name="T105"><text:line-break/></text:span><text:bookmark-start text:name="redstr99"/><text:bookmark-end text:name="redstr99"/><text:span text:style-name="T106"><text:line-break/></text:span><text:bookmark-start text:name="redstr98"/><text:bookmark-end text:name="redstr98"/><text:span text:style-name="T107"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<text:s/></text:span><text:span text:style-name="T108">экономики;</text:span><text:span text:style-name="T109"><text:line-break/></text:span><text:bookmark-start text:name="redstr97"/><text:bookmark-end text:name="redstr97"/><text:span text:style-name="T110"><text:line-break/></text:span><text:bookmark-start text:name="redstr96"/><text:bookmark-end text:name="redstr96"/><text:span text:style-name="T111">обладания участником закупки исключительными правами на результаты интеллектуальной деятельности;</text:span><text:span text:style-name="T112"><text:line-break/></text:span><text:bookmark-start text:name="redstr95"/><text:bookmark-end text:name="redstr95"/><text:span text:style-name="T113"><text:line-break/></text:span><text:bookmark-start text:name="redstr94"/><text:bookmark-end text:name="redstr94"/><text:span text:style-name="T114">соответствия дополнительным требованиям, устанавливаемым в соответствии с<text:s/></text:span><text:a xlink:href="http://docs.cntd.ru/document/499011838" office:target-frame-name="_top" xlink:show="replace"><text:span text:style-name="T115">частью 2 статьи</text:span><text:span text:style-name="T116"><text:s/>31 Федерального закона</text:span></text:a><text:span text:style-name="T117">;</text:span><text:bookmark-start text:name="redstr93"/><text:bookmark-end text:name="redstr93"/></text:p>
        <text:p text:style-name="P118"><text:bookmark-start text:name="P006B"/><text:bookmark-start text:name="redstr112"/><text:bookmark-end text:name="P006B"/><text:bookmark-end text:name="redstr112"/>ж) обеспечивает привлечение на основе контракта специализированной организации для выполнения отдельных функций по определению поставщика;<text:bookmark-start text:name="redstr111"/><text:bookmark-end text:name="redstr111"/></text:p>
        <text:p text:style-name="P119"><text:bookmark-start text:name="P006D"/><text:bookmark-start text:name="redstr114"/><text:bookmark-end text:name="P006D"/><text:bookmark-end text:name="redstr114"/>з) обеспечивает предоставление учреждениям и предприятиям уголовно-исполнительной<text:s/><text:soft-page-break/>системы, организациям инвалидов преимущества в отношении предлагаемой ими цены контракта;<text:bookmark-start text:name="redstr113"/><text:bookmark-end text:name="redstr113"/></text:p>
        <text:p text:style-name="P120"><text:bookmark-start text:name="P006F"/><text:bookmark-start text:name="redstr116"/><text:bookmark-end text:name="P006F"/><text:bookmark-end text:name="redstr116"/>и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text:bookmark-start text:name="redstr115"/><text:bookmark-end text:name="redstr115"/></text:p>
        <text:p text:style-name="P121"><text:bookmark-start text:name="P0071"/><text:bookmark-start text:name="redstr118"/><text:bookmark-end text:name="P0071"/><text:bookmark-end text:name="redstr118"/><text:span text:style-name="T122">к) размещает в единой информационной системе или до ввода в эксплуатацию указанной системы на официальном<text:s/></text:span><text:span text:style-name="T123">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</text:span><text:span text:style-name="T124">актов, протоколы, предусмотренные<text:s/></text:span><text:a xlink:href="http://docs.cntd.ru/document/499011838" office:target-frame-name="_top" xlink:show="replace"><text:span text:style-name="T125">Федеральным законом</text:span></text:a><text:span text:style-name="T126">;</text:span><text:bookmark-start text:name="redstr117"/><text:bookmark-end text:name="redstr117"/></text:p>
        <text:p text:style-name="P127"><text:bookmark-start text:name="P0073"/><text:bookmark-start text:name="redstr120"/><text:bookmark-end text:name="P0073"/><text:bookmark-end text:name="redstr120"/><text:span text:style-name="T128">л) публикует извещение об осуществлении закупок в любых средствах массовой информации или размещает это извещение на сайтах в информационно-телек</text:span><text:span text:style-name="T129">оммуникационной сети "Интернет" при условии, что такое опубликование или такое размещение осуществляется наряду с предусмотренным<text:s/></text:span><text:a xlink:href="http://docs.cntd.ru/document/499011838" office:target-frame-name="_top" xlink:show="replace"><text:span text:style-name="T130">Федеральным законом<text:s/></text:span></text:a><text:span text:style-name="T131">размещением;</text:span><text:bookmark-start text:name="redstr119"/><text:bookmark-end text:name="redstr119"/></text:p>
        <text:p text:style-name="P132"><text:bookmark-start text:name="P0075"/><text:bookmark-start text:name="redstr122"/><text:bookmark-end text:name="P0075"/><text:bookmark-end text:name="redstr122"/>м) подготавливает и направляет в письменной форме или в форме электронного документа разъяснения положений документации о закупке;<text:bookmark-start text:name="redstr121"/><text:bookmark-end text:name="redstr121"/></text:p>
        <text:p text:style-name="P133"><text:bookmark-start text:name="P0077"/><text:bookmark-start text:name="redstr124"/><text:bookmark-end text:name="P0077"/><text:bookmark-end text:name="redstr124"/>н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<text:s/>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<text:s/>закупках;<text:bookmark-start text:name="redstr123"/><text:bookmark-end text:name="redstr123"/></text:p>
        <text:p text:style-name="P134"><text:bookmark-start text:name="P0079"/><text:bookmark-start text:name="redstr126"/><text:bookmark-end text:name="P0079"/><text:bookmark-end text:name="redstr126"/>о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text:bookmark-start text:name="redstr125"/><text:bookmark-end text:name="redstr125"/></text:p>
        <text:p text:style-name="P135"><text:bookmark-start text:name="P007B"/><text:bookmark-start text:name="redstr128"/><text:bookmark-end text:name="P007B"/><text:bookmark-end text:name="redstr128"/>п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text:bookmark-start text:name="redstr127"/><text:bookmark-end text:name="redstr127"/></text:p>
        <text:p text:style-name="P136"><text:bookmark-start text:name="P007D"/><text:bookmark-start text:name="redstr130"/><text:bookmark-end text:name="P007D"/><text:bookmark-end text:name="redstr130"/>р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-start text:name="redstr129"/><text:bookmark-end text:name="redstr129"/></text:p>
        <text:p text:style-name="P137"><text:bookmark-start text:name="P007F"/><text:bookmark-start text:name="redstr132"/><text:bookmark-end text:name="P007F"/><text:bookmark-end text:name="redstr132"/>с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<text:s/><text:soft-page-break/>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-start text:name="redstr131"/><text:bookmark-end text:name="redstr131"/></text:p>
        <text:p text:style-name="P138"><text:bookmark-start text:name="P0081"/><text:bookmark-start text:name="redstr134"/><text:bookmark-end text:name="P0081"/><text:bookmark-end text:name="redstr134"/>т) привлекает экспертов, экспертные организации;<text:bookmark-start text:name="redstr133"/><text:bookmark-end text:name="redstr133"/></text:p>
        <text:p text:style-name="P139"><text:bookmark-start text:name="P0083"/><text:bookmark-start text:name="redstr136"/><text:bookmark-end text:name="P0083"/><text:bookmark-end text:name="redstr136"/><text:span text:style-name="T140">у) обеспечивает согласование применения закрытых способов определения поставщиков (подрядчиков, исполнителей) в порядке, установленном федеральным о</text:span><text:span text:style-name="T141">рганом исполнительной власти по регулированию контрактной системы в сфере закупок, в соответствии с<text:s/></text:span><text:a xlink:href="http://docs.cntd.ru/document/499011838" office:target-frame-name="_top" xlink:show="replace"><text:span text:style-name="T142">частью 3 статьи 84 Федерального закона</text:span></text:a><text:span text:style-name="T143">;</text:span><text:bookmark-start text:name="redstr135"/><text:bookmark-end text:name="redstr135"/></text:p>
        <text:p text:style-name="P144"><text:bookmark-start text:name="P0085"/><text:bookmark-start text:name="redstr138"/><text:bookmark-end text:name="P0085"/><text:bookmark-end text:name="redstr138"/><text:span text:style-name="T145">ф) обеспечивает направление необходимых документов для заклю</text:span><text:span text:style-name="T146">чения контракта с единственным поставщиком (подрядчиком, исполнителем) по результатам несостоявшихся процедур определения поставщика в установленных<text:s/></text:span><text:a xlink:href="http://docs.cntd.ru/document/499011838" office:target-frame-name="_top" xlink:show="replace"><text:span text:style-name="T147">Федеральным законом<text:s/></text:span></text:a><text:span text:style-name="T148">случаях в соответствующие орган</text:span><text:span text:style-name="T149">ы, определенные<text:s/></text:span><text:a xlink:href="http://docs.cntd.ru/document/499011838" office:target-frame-name="_top" xlink:show="replace"><text:span text:style-name="T150">пунктами 24<text:s/></text:span></text:a><text:span text:style-name="T151">и<text:s/></text:span><text:a xlink:href="http://docs.cntd.ru/document/499011838" office:target-frame-name="_top" xlink:show="replace"><text:span text:style-name="T152">25 части 1 статьи 93 Федерального закона</text:span></text:a><text:span text:style-name="T153">;</text:span><text:bookmark-start text:name="redstr137"/><text:bookmark-end text:name="redstr137"/></text:p>
        <text:p text:style-name="P154"><text:bookmark-start text:name="P0087"/><text:bookmark-start text:name="redstr140"/><text:bookmark-end text:name="P0087"/><text:bookmark-end text:name="redstr140"/>х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text:bookmark-start text:name="redstr139"/><text:bookmark-end text:name="redstr139"/></text:p>
        <text:p text:style-name="P155"><text:bookmark-start text:name="P0089"/><text:bookmark-start text:name="redstr142"/><text:bookmark-end text:name="P0089"/><text:bookmark-end text:name="redstr142"/>ц) обеспечивает заключение контрактов;<text:bookmark-start text:name="redstr141"/><text:bookmark-end text:name="redstr141"/></text:p>
        <text:p text:style-name="P156"><text:bookmark-start text:name="P008B"/><text:bookmark-start text:name="redstr144"/><text:bookmark-end text:name="P008B"/><text:bookmark-end text:name="redstr144"/>ч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text:bookmark-start text:name="redstr143"/><text:bookmark-end text:name="redstr143"/></text:p>
        <text:p text:style-name="P157"><text:bookmark-start text:name="P008D"/><text:bookmark-start text:name="redstr146"/><text:bookmark-end text:name="P008D"/><text:bookmark-end text:name="redstr146"/><text:span text:style-name="T158">ш) отсутствие между участником закупки и зака</text:span><text:span text:style-name="T159">зчиком конфликта интересов, в случаях, установленных<text:s/></text:span><text:a xlink:href="http://docs.cntd.ru/document/499011838" office:target-frame-name="_top" xlink:show="replace"><text:span text:style-name="T160">подпунктом 9 части 1 статьи 31 Федерального закона</text:span></text:a><text:span text:style-name="T161">;</text:span><text:bookmark-start text:name="redstr145"/><text:bookmark-end text:name="redstr145"/></text:p>
        <text:p text:style-name="P162"><text:bookmark-start text:name="P008F"/><text:bookmark-start text:name="redstr148"/><text:bookmark-end text:name="P008F"/><text:bookmark-end text:name="redstr148"/>щ) участник закупки не является офшорной компанией;<text:bookmark-start text:name="redstr147"/><text:bookmark-end text:name="redstr147"/></text:p>
        <text:p text:style-name="P163"><text:bookmark-start text:name="P0091"/><text:bookmark-start text:name="redstr150"/><text:bookmark-end text:name="P0091"/><text:bookmark-end text:name="redstr150"/>3) при исполнении, изменении, расторжении контракта:<text:bookmark-start text:name="redstr149"/><text:bookmark-end text:name="redstr149"/></text:p>
        <text:p text:style-name="P164"><text:bookmark-start text:name="P0093"/><text:bookmark-start text:name="redstr152"/><text:bookmark-end text:name="P0093"/><text:bookmark-end text:name="redstr152"/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text:bookmark-start text:name="redstr151"/><text:bookmark-end text:name="redstr151"/></text:p>
        <text:p text:style-name="P165"><text:bookmark-start text:name="P0095"/><text:bookmark-start text:name="redstr154"/><text:bookmark-end text:name="P0095"/><text:bookmark-end text:name="redstr154"/>б) организует оплату поставленного товара, выполненной работы (ее результатов), оказанной услуги, а также отдельных этапов исполнения контракта;<text:bookmark-start text:name="redstr153"/><text:bookmark-end text:name="redstr153"/></text:p>
        <text:p text:style-name="P166"><text:bookmark-start text:name="P0097"/><text:bookmark-start text:name="redstr156"/><text:bookmark-end text:name="P0097"/><text:bookmark-end text:name="redstr156"/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<text:s/>исполнителю) требование об уплате неустоек (штрафов, пеней) в<text:s/><text:soft-page-break/>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text:bookmark-start text:name="redstr155"/><text:bookmark-end text:name="redstr155"/></text:p>
        <text:p text:style-name="P167"><text:bookmark-start text:name="P0099"/><text:bookmark-start text:name="redstr158"/><text:bookmark-end text:name="P0099"/><text:bookmark-end text:name="redstr158"/>г) организует проведение экспертизы поставленного<text:s/>товара, выполненной работы, оказанной услуги, привлекает экспертов, экспертные организации;<text:bookmark-start text:name="redstr157"/><text:bookmark-end text:name="redstr157"/></text:p>
        <text:p text:style-name="P168"><text:bookmark-start text:name="P009B"/><text:bookmark-start text:name="redstr160"/><text:bookmark-end text:name="P009B"/><text:bookmark-end text:name="redstr160"/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<text:s/>услуги, результатов отдельного этапа исполнения контракта;<text:bookmark-start text:name="redstr159"/><text:bookmark-end text:name="redstr159"/></text:p>
        <text:p text:style-name="P169"><text:bookmark-start text:name="P009D"/><text:bookmark-start text:name="redstr162"/><text:bookmark-end text:name="P009D"/><text:bookmark-end text:name="redstr162"/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text:bookmark-start text:name="redstr161"/><text:bookmark-end text:name="redstr161"/></text:p>
        <text:p text:style-name="P170"><text:bookmark-start text:name="P009F"/><text:bookmark-start text:name="redstr164"/><text:bookmark-end text:name="P009F"/><text:bookmark-end text:name="redstr164"/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<text:s/>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text:bookmark-start text:name="redstr163"/><text:bookmark-end text:name="redstr163"/></text:p>
        <text:p text:style-name="P171"><text:bookmark-start text:name="P00A1"/><text:bookmark-start text:name="redstr166"/><text:bookmark-end text:name="P00A1"/><text:bookmark-end text:name="redstr166"/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text:bookmark-start text:name="redstr165"/><text:bookmark-end text:name="redstr165"/></text:p>
        <text:p text:style-name="P172"><text:bookmark-start text:name="P00A3"/><text:bookmark-start text:name="redstr168"/><text:bookmark-end text:name="P00A3"/><text:bookmark-end text:name="redstr168"/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;<text:bookmark-start text:name="redstr167"/><text:bookmark-end text:name="redstr167"/></text:p>
        <text:p text:style-name="P173"><text:bookmark-start text:name="P00A5"/><text:bookmark-start text:name="redstr170"/><text:bookmark-end text:name="P00A5"/><text:bookmark-end text:name="redstr170"/>к) организует включение в реестр контрактов, заключенных заказчиками, информации о контрактах, заключенных заказчиками.<text:bookmark-start text:name="redstr169"/><text:bookmark-end text:name="redstr169"/></text:p>
        <text:p text:style-name="P174"><text:bookmark-start text:name="P00A7"/><text:bookmark-start text:name="redstr172"/><text:bookmark-end text:name="P00A7"/><text:bookmark-end text:name="redstr172"/><text:span text:style-name="T175">7. Контрактный управляющий осуществляет иные полномочия, предусмотренные<text:s/></text:span><text:a xlink:href="http://docs.cntd.ru/document/499011838" office:target-frame-name="_top" xlink:show="replace"><text:span text:style-name="T176">Федеральным законом</text:span></text:a><text:span text:style-name="T177">, в том числе:</text:span><text:bookmark-start text:name="redstr171"/><text:bookmark-end text:name="redstr171"/></text:p>
        <text:p text:style-name="P178"><text:bookmark-start text:name="P00A9"/><text:bookmark-start text:name="redstr174"/><text:bookmark-end text:name="P00A9"/><text:bookmark-end text:name="redstr174"/>1) организует в случае необходимости консультации с<text:s/>поставщиками (подрядчиками, исполнителями) и участвует в таких консультациях в целях определения состояния<text:s/><text:soft-page-break/>конкурентной среды на соответствующих рынках товаров, работ, услуг, определения наилучших технологий и других решений для обеспечения государственных<text:s/>и муниципальных нужд;<text:bookmark-start text:name="redstr173"/><text:bookmark-end text:name="redstr173"/></text:p>
        <text:p text:style-name="P179"><text:bookmark-start text:name="P00AB"/><text:bookmark-start text:name="redstr176"/><text:bookmark-end text:name="P00AB"/><text:bookmark-end text:name="redstr176"/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text:bookmark-start text:name="redstr175"/><text:bookmark-end text:name="redstr175"/></text:p>
        <text:p text:style-name="P180"><text:bookmark-start text:name="P00AD"/><text:bookmark-start text:name="redstr178"/><text:bookmark-end text:name="P00AD"/><text:bookmark-end text:name="redstr178"/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text:bookmark-start text:name="redstr177"/><text:bookmark-end text:name="redstr177"/></text:p>
        <text:p text:style-name="P181"><text:bookmark-start text:name="P00AF"/><text:bookmark-start text:name="redstr180"/><text:bookmark-end text:name="P00AF"/><text:bookmark-end text:name="redstr180"/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text:bookmark-start text:name="redstr179"/><text:bookmark-end text:name="redstr179"/></text:p>
        <text:p text:style-name="P182"><text:bookmark-start text:name="P00B1"/><text:bookmark-start text:name="redstr182"/><text:bookmark-end text:name="P00B1"/><text:bookmark-end text:name="redstr182"/>5) разрабатывает проекты контрактов Заказчика;<text:bookmark-start text:name="redstr181"/><text:bookmark-end text:name="redstr181"/></text:p>
        <text:p text:style-name="P183"><text:bookmark-start text:name="P00B3"/><text:bookmark-start text:name="redstr184"/><text:bookmark-end text:name="P00B3"/><text:bookmark-end text:name="redstr184"/><text:span text:style-name="T184">6) осуществляет проверку банковских гарантий, поступивших в качестве обеспечения исполнения контрактов, на соответствие требованиям<text:s/></text:span><text:a xlink:href="http://docs.cntd.ru/document/499011838" office:target-frame-name="_top" xlink:show="replace"><text:span text:style-name="T185">Федерального закона</text:span></text:a><text:span text:style-name="T186">;</text:span><text:bookmark-start text:name="redstr183"/><text:bookmark-end text:name="redstr183"/></text:p>
        <text:p text:style-name="P187"><text:bookmark-start text:name="P00B5"/><text:bookmark-start text:name="redstr186"/><text:bookmark-end text:name="P00B5"/><text:bookmark-end text:name="redstr186"/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text:bookmark-start text:name="redstr185"/><text:bookmark-end text:name="redstr185"/></text:p>
        <text:p text:style-name="P188"><text:bookmark-start text:name="P00B7"/><text:bookmark-start text:name="redstr188"/><text:bookmark-end text:name="P00B7"/><text:bookmark-end text:name="redstr188"/><text:span text:style-name="T189">8) организует осуществление уплаты де</text:span><text:span text:style-name="T190">нежных сумм по банковской гарантии в случаях, предусмотренных<text:s/></text:span><text:a xlink:href="http://docs.cntd.ru/document/499011838" office:target-frame-name="_top" xlink:show="replace"><text:span text:style-name="T191">Федеральным законом</text:span></text:a><text:span text:style-name="T192">;</text:span><text:bookmark-start text:name="redstr187"/><text:bookmark-end text:name="redstr187"/></text:p>
        <text:p text:style-name="P193"><text:bookmark-start text:name="P00B9"/><text:bookmark-start text:name="redstr190"/><text:bookmark-end text:name="P00B9"/><text:bookmark-end text:name="redstr190"/>9) организует возврат денежных средств, внесенных в качестве обеспечения исполнения заявок или обеспечения исполнения<text:s/>контрактов.<text:bookmark-start text:name="redstr189"/><text:bookmark-end text:name="redstr189"/></text:p>
        <text:p text:style-name="P194"><text:bookmark-start text:name="P00BB"/><text:bookmark-start text:name="redstr192"/><text:bookmark-end text:name="P00BB"/><text:bookmark-end text:name="redstr192"/><text:span text:style-name="T195">8. В целях реализации функций и полномочий, указанных в пунктах 6, 7 настоящего Положения, контрактный управляющий обязан соблюдать обязательства и требования, установленные<text:s/></text:span><text:a xlink:href="http://docs.cntd.ru/document/499011838" office:target-frame-name="_top" xlink:show="replace"><text:span text:style-name="T196">Федеральным з</text:span><text:span text:style-name="T197">аконом</text:span></text:a><text:span text:style-name="T198">, в том числе:</text:span><text:bookmark-start text:name="redstr191"/><text:bookmark-end text:name="redstr191"/></text:p>
        <text:p text:style-name="P199"><text:bookmark-start text:name="P00BD"/><text:bookmark-start text:name="redstr194"/><text:bookmark-end text:name="P00BD"/><text:bookmark-end text:name="redstr194"/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text:bookmark-start text:name="redstr193"/><text:bookmark-end text:name="redstr193"/></text:p>
        <text:p text:style-name="P200"><text:bookmark-start text:name="P00BF"/><text:bookmark-start text:name="redstr196"/><text:bookmark-end text:name="P00BF"/><text:bookmark-end text:name="redstr196"/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text:bookmark-start text:name="redstr195"/><text:bookmark-end text:name="redstr195"/></text:p>
        <text:p text:style-name="P201"><text:bookmark-start text:name="P00C1"/><text:bookmark-start text:name="redstr198"/><text:bookmark-end text:name="P00C1"/><text:bookmark-end text:name="redstr198"/><text:span text:style-name="T202">3) привлекать в случаях, в порядке и с учетом требований, предусмотренных де</text:span><text:span text:style-name="T203">йствующим законодательством Российской Федерации, в том числе<text:s/></text:span><text:a xlink:href="http://docs.cntd.ru/document/499011838" office:target-frame-name="_top" xlink:show="replace"><text:span text:style-name="T204">Федеральным законом</text:span></text:a><text:span text:style-name="T205">, к своей работе<text:s/></text:span><text:soft-page-break/><text:span text:style-name="T206">экспертов, экспертные организации.</text:span><text:bookmark-start text:name="redstr197"/><text:bookmark-end text:name="redstr197"/></text:p>
        <text:p text:style-name="P207"><text:bookmark-start text:name="P00C3"/><text:bookmark-start text:name="redstr201"/><text:bookmark-end text:name="P00C3"/><text:bookmark-end text:name="redstr201"/><text:span text:style-name="T208">9. При централизации закупок в соответствии со<text:s/></text:span><text:a xlink:href="http://docs.cntd.ru/document/499011838" office:target-frame-name="_top" xlink:show="replace"><text:span text:style-name="T209">статьей 26 Федерального закона<text:s/></text:span></text:a><text:span text:style-name="T210">контрактная служба осуществляет функции и полномочия, предусмотренные пунктами 6 и 7 настоящего Положения и не переданные соответствующему уполномоченному органу, уполномоченному учреждению</text:span><text:span text:style-name="T211">, которые осуществляют полномочия на определение поставщиков (подрядчиков, исполнителей).</text:span><text:bookmark-start text:name="redstr200"/><text:bookmark-start text:name="redstr199"/><text:bookmark-end text:name="redstr200"/><text:bookmark-end text:name="redstr199"/></text:p>
        <text:p text:style-name="P212"><text:bookmark-start text:name="h_00000000000000000000000000000000000000"/><text:bookmark-end text:name="h_00000000000000000000000000000000000000"/>III. Ответственность контрактного управляющего</text:p>
        <text:p text:style-name="P213"><text:bookmark-start text:name="P00C7"/><text:bookmark-start text:name="redstr203"/><text:bookmark-start text:name="P00C9"/><text:bookmark-start text:name="redstr202"/><text:bookmark-end text:name="P00C7"/><text:bookmark-end text:name="redstr203"/><text:bookmark-end text:name="P00C9"/><text:bookmark-end text:name="redstr202"/>10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ановленном Федеральным законом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p>
      </text:section>
      <text:section text:name="Sect2" text:style-name="S2">
        <text:p text:style-name="P214"/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3-20T12:35:00Z</meta:creation-date>
    <dc:date>2018-05-14T06:59:00Z</dc:date>
    <meta:print-date>2018-05-14T06:58:00Z</meta:print-date>
    <meta:template xlink:href="Normal" xlink:type="simple"/>
    <meta:editing-cycles>3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40" meta:word-count="3047" meta:character-count="20381" meta:row-count="144" meta:non-whitespace-character-count="17374"/>
  </office:meta>
</office:document-meta>
</file>