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4" style:parent-style-name="Standard" style:family="paragraph">
      <style:text-properties style:font-name="Times New Roman" fo:font-size="12pt" style:font-size-asian="12pt"/>
    </style:style>
    <style:style style:name="P5" style:parent-style-name="Standard" style:family="paragraph">
      <style:text-properties style:font-name="Times New Roman" fo:font-weight="bold" style:font-weight-asian="bold" style:font-weight-complex="bold" fo:font-size="12pt" style:font-size-asian="12pt"/>
    </style:style>
    <style:style style:name="P6" style:parent-style-name="Standard" style:family="paragraph">
      <style:text-properties style:font-name="Times New Roman" fo:font-weight="bold" style:font-weight-asian="bold" style:font-weight-complex="bold" fo:font-size="12pt" style:font-size-asian="12pt"/>
    </style:style>
    <style:style style:name="P7" style:parent-style-name="Standard" style:family="paragraph">
      <style:text-properties style:font-name="Times New Roman" fo:font-weight="bold" style:font-weight-asian="bold" style:font-weight-complex="bold" fo:font-size="12pt" style:font-size-asian="12pt"/>
    </style:style>
    <style:style style:name="P8" style:parent-style-name="Standard" style:family="paragraph">
      <style:text-properties style:font-name="Times New Roman" fo:font-weight="bold" style:font-weight-asian="bold" style:font-weight-complex="bold" fo:font-size="12pt" style:font-size-asian="12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margin-top="0.1666in" fo:margin-bottom="0.166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 fo:text-indent="0.6263in"/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text-align="justify" fo:text-indent="0.625in"/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text-align="justify" fo:text-indent="0.625in"/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justify" fo:text-indent="0.625in"/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indent="0.3937in"/>
      <style:text-properties style:font-name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text-properties style:font-name="Times New Roman" fo:font-size="14pt" style:font-size-asian="14pt" style:font-size-complex="14pt"/>
    </style:style>
    <style:style style:name="P22" style:parent-style-name="Standard" style:family="paragraph">
      <style:text-properties style:font-name="Times New Roman" fo:font-size="14pt" style:font-size-asian="14pt" style:font-size-complex="14pt"/>
    </style:style>
    <style:style style:name="P23" style:parent-style-name="Standard" style:family="paragraph">
      <style:text-properties style:font-name="Times New Roman" fo:font-size="14pt" style:font-size-asian="14pt" style:font-size-complex="14pt"/>
    </style:style>
    <style:style style:name="P24" style:parent-style-name="Standard" style:family="paragraph">
      <style:text-properties style:font-name="Times New Roman" fo:font-size="14pt" style:font-size-asian="14pt" style:font-size-complex="14pt"/>
    </style:style>
    <style:style style:name="P25" style:parent-style-name="Standard" style:family="paragraph"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justify" fo:margin-left="0.0986in" fo:text-indent="0.295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justify" fo:margin-left="0.0986in" fo:text-indent="0.2951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align="justify" fo:margin-right="0.1965in" fo:text-indent="0.3937in">
        <style:tab-stops>
          <style:tab-stop style:type="left" style:position="0.875in"/>
        </style:tab-stops>
      </style:paragraph-properties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text-align="justify" fo:margin-left="0.5909in" fo:margin-right="0.1965in" fo:text-indent="-0.1972in">
        <style:tab-stops>
          <style:tab-stop style:type="left" style:position="0.875in"/>
        </style:tab-stops>
      </style:paragraph-properties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 fo:text-align="justify" fo:margin-right="0.1965in" fo:text-indent="0.3937in">
        <style:tab-stops>
          <style:tab-stop style:type="left" style:position="0.875in"/>
        </style:tab-stops>
      </style:paragraph-properties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fo:text-align="justify" fo:margin-right="0.1965in" fo:text-indent="0.3937in">
        <style:tab-stops>
          <style:tab-stop style:type="left" style:position="0.875in"/>
        </style:tab-stops>
      </style:paragraph-properties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 fo:text-align="justify" fo:margin-right="0.1965in" fo:text-indent="0.3937in">
        <style:tab-stops>
          <style:tab-stop style:type="left" style:position="0.875in"/>
        </style:tab-stops>
      </style:paragraph-properties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 fo:text-align="justify" fo:margin-right="0.1965in" fo:text-indent="0.3937in">
        <style:tab-stops>
          <style:tab-stop style:type="left" style:position="0.875in"/>
        </style:tab-stops>
      </style:paragraph-properties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text-align="justify" fo:margin-left="0.4923in" fo:margin-right="0.1965in" fo:text-indent="-0.0986in">
        <style:tab-stops>
          <style:tab-stop style:type="left" style:position="0.875in"/>
        </style:tab-stops>
      </style:paragraph-properties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text-align="justify" fo:margin-right="0.1965in" fo:text-indent="0.3937in">
        <style:tab-stops>
          <style:tab-stop style:type="left" style:position="0.875in"/>
        </style:tab-stops>
      </style:paragraph-properties>
      <style:text-properties style:font-name="Times New Roman" fo:font-size="14pt" style:font-size-asian="14pt" style:font-size-complex="14pt"/>
    </style:style>
    <style:style style:name="P45" style:parent-style-name="Standard" style:family="paragraph">
      <style:paragraph-properties fo:margin-right="0.1965in" fo:text-indent="0.3937in"/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text-align="justify" fo:margin-left="0.4923in" fo:text-indent="-0.0986in">
        <style:tab-stops/>
      </style:paragraph-properties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0" style:parent-style-name="Standard" style:family="paragraph"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text-align="justify" fo:margin-left="0.6263in">
        <style:tab-stops/>
      </style:paragraph-properties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text-align="justify" fo:text-indent="0.6263in"/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text-align="justify" fo:margin-left="0.6263in">
        <style:tab-stops/>
      </style:paragraph-properties>
      <style:text-properties style:font-name="Times New Roman" fo:font-size="14pt" style:font-size-asian="14pt" style:font-size-complex="14pt"/>
    </style:style>
    <style:style style:name="P54" style:parent-style-name="Standard" style:family="paragraph">
      <style:paragraph-properties fo:text-align="justify" fo:margin-left="0.7875in" fo:text-indent="-0.1611in">
        <style:tab-stops/>
      </style:paragraph-properties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fo:text-align="justify" fo:margin-left="0.6263in">
        <style:tab-stops/>
      </style:paragraph-properties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left="0.6263in">
        <style:tab-stops/>
      </style:paragraph-properties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fo:text-align="justify" fo:margin-left="0.6263in">
        <style:tab-stops/>
      </style:paragraph-properties>
      <style:text-properties style:font-name="Times New Roman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9" style:parent-style-name="Standard" style:family="paragraph">
      <style:paragraph-properties fo:text-indent="0.3937in"/>
    </style:style>
    <style:style style:name="T6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2" style:parent-style-name="Standard" style:family="paragraph">
      <style:paragraph-properties fo:text-align="justify" fo:text-indent="0.6263in"/>
      <style:text-properties style:font-name="Times New Roman" fo:font-size="14pt" style:font-size-asian="14pt" style:font-size-complex="14pt"/>
    </style:style>
    <style:style style:name="P63" style:parent-style-name="Standard" style:family="paragraph">
      <style:paragraph-properties fo:text-align="justify" fo:text-indent="0.6263in"/>
      <style:text-properties style:font-name="Times New Roman" fo:font-size="14pt" style:font-size-asian="14pt" style:font-size-complex="14pt"/>
    </style:style>
    <style:style style:name="P64" style:parent-style-name="Standard" style:family="paragraph">
      <style:paragraph-properties fo:text-align="justify" fo:text-indent="0.6263in"/>
      <style:text-properties style:font-name="Times New Roman" fo:font-size="14pt" style:font-size-asian="14pt" style:font-size-complex="14pt"/>
    </style:style>
    <style:style style:name="P65" style:parent-style-name="Standard" style:family="paragraph">
      <style:paragraph-properties fo:text-align="justify" fo:text-indent="0.6263in"/>
      <style:text-properties style:font-name="Times New Roman" fo:font-size="14pt" style:font-size-asian="14pt" style:font-size-complex="14pt"/>
    </style:style>
    <style:style style:name="P66" style:parent-style-name="Standard" style:family="paragraph">
      <style:paragraph-properties fo:text-align="justify" fo:margin-left="0.6263in">
        <style:tab-stops/>
      </style:paragraph-properties>
      <style:text-properties style:font-name="Times New Roman" fo:font-size="14pt" style:font-size-asian="14pt" style:font-size-complex="14pt"/>
    </style:style>
    <style:style style:name="P67" style:parent-style-name="Standard" style:family="paragraph">
      <style:paragraph-properties fo:text-align="justify" fo:margin-left="0.6263in">
        <style:tab-stops/>
      </style:paragraph-properties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fo:text-align="justify" fo:text-indent="0.3937in"/>
    </style:style>
    <style:style style:name="T6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 fo:text-align="justify" fo:margin-right="0.3937in" fo:text-indent="0.6263in"/>
      <style:text-properties style:font-name="Times New Roman" fo:font-size="14pt" style:font-size-asian="14pt" style:font-size-complex="14pt"/>
    </style:style>
    <style:style style:name="P72" style:parent-style-name="Standard" style:family="paragraph">
      <style:paragraph-properties fo:margin-left="0.6263in" fo:margin-right="0.3937in">
        <style:tab-stops/>
      </style:paragraph-properties>
      <style:text-properties style:font-name="Times New Roman" fo:font-size="14pt" style:font-size-asian="14pt" style:font-size-complex="14pt"/>
    </style:style>
    <style:style style:name="P73" style:parent-style-name="Standard" style:family="paragraph">
      <style:paragraph-properties fo:text-align="justify" fo:margin-right="0.3937in" fo:text-indent="0.6263in"/>
      <style:text-properties style:font-name="Times New Roman" fo:font-size="14pt" style:font-size-asian="14pt" style:font-size-complex="14pt"/>
    </style:style>
    <style:style style:name="P74" style:parent-style-name="Standard" style:family="paragraph">
      <style:paragraph-properties fo:text-align="justify" fo:margin-left="0.7875in" fo:margin-right="0.3937in" fo:text-indent="-0.1611in">
        <style:tab-stops/>
      </style:paragraph-properties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 fo:text-align="justify" fo:margin-left="0.668in" fo:margin-right="0.3937in">
        <style:tab-stops/>
      </style:paragraph-properties>
      <style:text-properties style:font-name="Times New Roman" fo:font-size="14pt" style:font-size-asian="14pt" style:font-size-complex="14pt"/>
    </style:style>
    <style:style style:name="P76" style:parent-style-name="Standard" style:family="paragraph">
      <style:paragraph-properties fo:text-align="justify" fo:margin-left="0.668in" fo:margin-right="0.3937in">
        <style:tab-stops/>
      </style:paragraph-properties>
      <style:text-properties style:font-name="Times New Roman" fo:font-size="14pt" style:font-size-asian="14pt" style:font-size-complex="14pt"/>
    </style:style>
    <style:style style:name="P77" style:parent-style-name="Standard" style:family="paragraph">
      <style:paragraph-properties fo:text-align="justify" fo:margin-left="0.668in" fo:margin-right="0.3937in">
        <style:tab-stops/>
      </style:paragraph-properties>
      <style:text-properties style:font-name="Times New Roman" fo:font-size="14pt" style:font-size-asian="14pt" style:font-size-complex="14pt"/>
    </style:style>
    <style:style style:name="P78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79" style:parent-style-name="Standard" style:family="paragraph">
      <style:paragraph-properties fo:text-align="center" fo:text-indent="0.3937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80" style:parent-style-name="Standard" style:family="paragraph">
      <style:paragraph-properties style:text-autospace="none" fo:margin-left="0.4923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81" style:parent-style-name="Standard" style:family="paragraph">
      <style:paragraph-properties fo:text-align="justify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82" style:parent-style-name="Standard" style:family="paragraph">
      <style:paragraph-properties fo:text-align="justify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83" style:parent-style-name="Standard" style:family="paragraph">
      <style:paragraph-properties fo:text-align="justify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84" style:parent-style-name="Standard" style:family="paragraph">
      <style:paragraph-properties fo:text-align="justify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85" style:parent-style-name="Standard" style:family="paragraph">
      <style:paragraph-properties fo:text-align="justify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86" style:parent-style-name="Standard" style:family="paragraph">
      <style:paragraph-properties fo:text-align="justify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87" style:parent-style-name="Standard" style:family="paragraph">
      <style:paragraph-properties fo:text-align="justify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88" style:parent-style-name="Standard" style:family="paragraph">
      <style:paragraph-properties fo:text-align="justify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89" style:parent-style-name="Standard" style:family="paragraph">
      <style:paragraph-properties fo:text-align="justify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1" style:parent-style-name="Standard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92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font-size="14pt" style:font-size-asian="14pt" style:font-size-complex="14pt"/>
    </style:style>
    <style:style style:name="P93" style:parent-style-name="Standard" style:family="paragraph">
      <style:paragraph-properties fo:text-align="justify" fo:margin-left="0.5in">
        <style:tab-stops>
          <style:tab-stop style:type="left" style:position="0.4923in"/>
        </style:tab-stops>
      </style:paragraph-properties>
      <style:text-properties style:font-name="Times New Roman" fo:font-size="14pt" style:font-size-asian="14pt" style:font-size-complex="14pt"/>
    </style:style>
    <style:style style:name="P94" style:parent-style-name="Standard" style:family="paragraph">
      <style:paragraph-properties fo:text-align="justify" fo:margin-left="0.5in">
        <style:tab-stops>
          <style:tab-stop style:type="left" style:position="0.4923in"/>
        </style:tab-stops>
      </style:paragraph-properties>
      <style:text-properties style:font-name="Times New Roman" fo:font-size="14pt" style:font-size-asian="14pt" style:font-size-complex="14pt"/>
    </style:style>
    <style:style style:name="P95" style:parent-style-name="Standard" style:family="paragraph">
      <style:paragraph-properties fo:text-align="justify" fo:margin-left="0.5in">
        <style:tab-stops>
          <style:tab-stop style:type="left" style:position="0.4923in"/>
        </style:tab-stops>
      </style:paragraph-properties>
      <style:text-properties style:font-name="Times New Roman" fo:font-size="14pt" style:font-size-asian="14pt" style:font-size-complex="14pt"/>
    </style:style>
    <style:style style:name="P96" style:parent-style-name="Standard" style:family="paragraph">
      <style:paragraph-properties fo:text-align="justify" fo:margin-left="0.5in">
        <style:tab-stops>
          <style:tab-stop style:type="left" style:position="0.4923in"/>
        </style:tab-stops>
      </style:paragraph-properties>
      <style:text-properties style:font-name="Times New Roman" fo:font-size="14pt" style:font-size-asian="14pt" style:font-size-complex="14pt"/>
    </style:style>
    <style:style style:name="P97" style:parent-style-name="Standard" style:family="paragraph">
      <style:paragraph-properties fo:text-align="center" fo:line-height="150%" fo:text-indent="0.3937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98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99" style:parent-style-name="Standard" style:family="paragraph">
      <style:paragraph-properties fo:text-align="justify" fo:line-height="150%"/>
    </style:style>
    <style:style style:name="T10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01" style:parent-style-name="Standard" style:family="paragraph">
      <style:paragraph-properties fo:text-align="justify" fo:line-height="150%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105" style:parent-style-name="Standard" style:family="paragraph">
      <style:paragraph-properties fo:margin-left="0.4923in" fo:margin-right="0.2951in">
        <style:tab-stops/>
      </style:paragraph-properties>
      <style:text-properties style:font-name="Times New Roman" fo:font-size="14pt" style:font-size-asian="14pt" style:font-size-complex="14pt"/>
    </style:style>
    <style:style style:name="P106" style:parent-style-name="Standard" style:family="paragraph">
      <style:paragraph-properties fo:margin-left="0.4923in" fo:margin-right="0.2951in">
        <style:tab-stops/>
      </style:paragraph-properties>
      <style:text-properties style:font-name="Times New Roman" fo:font-size="14pt" style:font-size-asian="14pt" style:font-size-complex="14pt"/>
    </style:style>
    <style:style style:name="P107" style:parent-style-name="Standard" style:family="paragraph">
      <style:paragraph-properties fo:margin-right="0.2951in"/>
      <style:text-properties style:font-name="Times New Roman" fo:font-size="14pt" style:font-size-asian="14pt" style:font-size-complex="14pt"/>
    </style:style>
    <style:style style:name="P108" style:parent-style-name="Standard" style:family="paragraph">
      <style:paragraph-properties fo:margin-right="0.2951in"/>
      <style:text-properties style:font-name="Times New Roman" fo:font-size="14pt" style:font-size-asian="14pt" style:font-size-complex="14pt"/>
    </style:style>
    <style:style style:name="P109" style:parent-style-name="Standard" style:family="paragraph">
      <style:paragraph-properties fo:margin-left="0.4923in" fo:margin-right="0.2951in">
        <style:tab-stops/>
      </style:paragraph-properties>
      <style:text-properties style:font-name="Times New Roman" fo:font-size="14pt" style:font-size-asian="14pt" style:font-size-complex="14pt"/>
    </style:style>
    <style:style style:name="P110" style:parent-style-name="Standard" style:family="paragraph">
      <style:paragraph-properties fo:margin-left="0.4923in" fo:margin-right="0.2951in">
        <style:tab-stops/>
      </style:paragraph-properties>
      <style:text-properties style:font-name="Times New Roman" fo:font-size="14pt" style:font-size-asian="14pt" style:font-size-complex="14pt"/>
    </style:style>
    <style:style style:name="P111" style:parent-style-name="Standard" style:family="paragraph">
      <style:paragraph-properties fo:margin-left="0.4923in" fo:margin-right="0.2951in">
        <style:tab-stops/>
      </style:paragraph-properties>
      <style:text-properties style:font-name="Times New Roman" fo:font-size="14pt" style:font-size-asian="14pt" style:font-size-complex="14pt"/>
    </style:style>
    <style:style style:name="P112" style:parent-style-name="Standard" style:family="paragraph">
      <style:paragraph-properties fo:margin-right="0.2951in"/>
      <style:text-properties style:font-name="Times New Roman" fo:font-size="14pt" style:font-size-asian="14pt" style:font-size-complex="14pt"/>
    </style:style>
    <style:style style:name="P113" style:parent-style-name="Standard" style:family="paragraph">
      <style:paragraph-properties fo:margin-right="0.2951in"/>
      <style:text-properties style:font-name="Times New Roman" fo:font-size="14pt" style:font-size-asian="14pt" style:font-size-complex="14pt"/>
    </style:style>
    <style:style style:name="P114" style:parent-style-name="Standard" style:family="paragraph">
      <style:paragraph-properties fo:text-align="justify" fo:margin-left="0.4923in" fo:margin-right="0.2951in">
        <style:tab-stops/>
      </style:paragraph-properties>
      <style:text-properties style:font-name="Times New Roman" fo:font-size="14pt" style:font-size-asian="14pt" style:font-size-complex="14pt"/>
    </style:style>
    <style:style style:name="P115" style:parent-style-name="Standard" style:family="paragraph">
      <style:paragraph-properties fo:text-align="justify" fo:margin-left="0.4923in" fo:margin-right="0.2951in">
        <style:tab-stops/>
      </style:paragraph-properties>
      <style:text-properties style:font-name="Times New Roman" fo:font-size="14pt" style:font-size-asian="14pt" style:font-size-complex="14pt"/>
    </style:style>
    <style:style style:name="P116" style:parent-style-name="Standard" style:family="paragraph">
      <style:paragraph-properties fo:text-align="justify" fo:margin-left="0.4923in" fo:margin-right="0.2951in">
        <style:tab-stops/>
      </style:paragraph-properties>
      <style:text-properties style:font-name="Times New Roman" fo:font-size="14pt" style:font-size-asian="14pt" style:font-size-complex="14pt"/>
    </style:style>
    <style:style style:name="P117" style:parent-style-name="Standard" style:family="paragraph">
      <style:paragraph-properties fo:text-align="justify" fo:margin-left="0.5909in" fo:margin-right="0.2951in" fo:text-indent="-0.0986in">
        <style:tab-stops/>
      </style:paragraph-properties>
      <style:text-properties style:font-name="Times New Roman" fo:font-size="14pt" style:font-size-asian="14pt" style:font-size-complex="14pt"/>
    </style:style>
    <style:style style:name="P118" style:parent-style-name="Standard" style:family="paragraph">
      <style:paragraph-properties fo:text-align="justify" fo:margin-left="0.427in">
        <style:tab-stops/>
      </style:paragraph-properties>
      <style:text-properties style:font-name="Times New Roman" fo:font-size="14pt" style:font-size-asian="14pt" style:font-size-complex="14pt"/>
    </style:style>
    <style:style style:name="P119" style:parent-style-name="Standard" style:family="paragraph">
      <style:paragraph-properties fo:text-align="justify" fo:margin-left="0.427in">
        <style:tab-stops/>
      </style:paragraph-properties>
      <style:text-properties style:font-name="Times New Roman" fo:font-size="14pt" style:font-size-asian="14pt" style:font-size-complex="14pt"/>
    </style:style>
    <style:style style:name="P120" style:parent-style-name="Standard" style:family="paragraph">
      <style:paragraph-properties fo:text-align="justify" fo:margin-left="0.5909in" fo:margin-right="0.2951in" fo:text-indent="-0.0986in">
        <style:tab-stops/>
      </style:paragraph-properties>
      <style:text-properties style:font-name="Times New Roman" fo:font-size="14pt" style:font-size-asian="14pt" style:font-size-complex="14pt"/>
    </style:style>
    <style:style style:name="P121" style:parent-style-name="Standard" style:family="paragraph">
      <style:paragraph-properties fo:text-align="justify" fo:margin-left="0.4923in" fo:margin-right="0.2951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122" style:parent-style-name="Standard" style:family="paragraph">
      <style:paragraph-properties fo:text-align="justify" fo:margin-left="0.6895in" fo:margin-right="0.2951in" fo:text-indent="-0.1972in">
        <style:tab-stops/>
      </style:paragraph-properties>
      <style:text-properties style:font-name="Times New Roman" fo:font-size="14pt" style:font-size-asian="14pt" style:font-size-complex="14pt"/>
    </style:style>
    <style:style style:name="P123" style:parent-style-name="Standard" style:family="paragraph">
      <style:paragraph-properties fo:text-align="justify" fo:margin-right="0.2951in"/>
      <style:text-properties style:font-name="Times New Roman" fo:font-size="14pt" style:font-size-asian="14pt" style:font-size-complex="14pt"/>
    </style:style>
    <style:style style:name="P124" style:parent-style-name="Standard" style:family="paragraph">
      <style:paragraph-properties fo:text-align="justify" fo:margin-right="0.2951in"/>
      <style:text-properties style:font-name="Times New Roman" fo:font-size="14pt" style:font-size-asian="14pt" style:font-size-complex="14pt"/>
    </style:style>
    <style:style style:name="P125" style:parent-style-name="Standard" style:family="paragraph">
      <style:paragraph-properties fo:text-align="justify" fo:margin-left="0.4923in" fo:margin-right="0.2951in">
        <style:tab-stops/>
      </style:paragraph-properties>
      <style:text-properties style:font-name="Times New Roman" fo:font-size="14pt" style:font-size-asian="14pt" style:font-size-complex="14pt"/>
    </style:style>
    <style:style style:name="P126" style:parent-style-name="Standard" style:family="paragraph">
      <style:paragraph-properties fo:text-align="justify" fo:margin-left="0.6895in" fo:margin-right="0.2951in" fo:text-indent="-0.1972in">
        <style:tab-stops/>
      </style:paragraph-properties>
      <style:text-properties style:font-name="Times New Roman" fo:font-size="14pt" style:font-size-asian="14pt" style:font-size-complex="14pt"/>
    </style:style>
    <style:style style:name="P127" style:parent-style-name="Standard" style:family="paragraph">
      <style:paragraph-properties fo:text-align="justify" fo:margin-left="0.4923in" fo:margin-right="0.2951in">
        <style:tab-stops/>
      </style:paragraph-properties>
      <style:text-properties style:font-name="Times New Roman" fo:font-size="14pt" style:font-size-asian="14pt" style:font-size-complex="14pt"/>
    </style:style>
    <style:style style:name="P128" style:parent-style-name="Standard" style:family="paragraph">
      <style:paragraph-properties fo:text-align="justify" fo:margin-left="0.6895in" fo:margin-right="0.2951in" fo:text-indent="-0.1972in">
        <style:tab-stops/>
      </style:paragraph-properties>
      <style:text-properties style:font-name="Times New Roman" fo:font-size="14pt" style:font-size-asian="14pt" style:font-size-complex="14pt"/>
    </style:style>
    <style:style style:name="P129" style:parent-style-name="Standard" style:family="paragraph">
      <style:paragraph-properties fo:text-align="justify" fo:margin-left="0.6895in" fo:margin-right="0.2951in" fo:text-indent="-0.1972in">
        <style:tab-stops/>
      </style:paragraph-properties>
      <style:text-properties style:font-name="Times New Roman" fo:font-size="14pt" style:font-size-asian="14pt" style:font-size-complex="14pt"/>
    </style:style>
    <style:style style:name="P130" style:parent-style-name="Standard" style:family="paragraph">
      <style:paragraph-properties fo:text-align="justify" fo:margin-left="0.6895in" fo:margin-right="0.2951in" fo:text-indent="-0.1972in">
        <style:tab-stops/>
      </style:paragraph-properties>
      <style:text-properties style:font-name="Times New Roman" fo:font-size="14pt" style:font-size-asian="14pt" style:font-size-complex="14pt"/>
    </style:style>
    <style:style style:name="P131" style:parent-style-name="Standard" style:family="paragraph">
      <style:paragraph-properties fo:text-align="justify" fo:margin-left="0.5909in" fo:margin-right="0.2951in" fo:text-indent="-0.0986in">
        <style:tab-stops/>
      </style:paragraph-properties>
      <style:text-properties style:font-name="Times New Roman" fo:font-size="14pt" style:font-size-asian="14pt" style:font-size-complex="14pt"/>
    </style:style>
    <style:style style:name="P132" style:parent-style-name="Standard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133" style:parent-style-name="Textbody" style:family="paragraph">
      <style:text-properties style:font-name="Times New Roman" fo:font-weight="bold" style:font-weight-asian="bold" fo:font-size="14pt" style:font-size-asian="14pt" style:font-size-complex="14pt"/>
    </style:style>
    <style:style style:name="P134" style:parent-style-name="Основнойтекст2" style:family="paragraph">
      <style:paragraph-properties fo:margin-left="0.6895in" fo:margin-right="0.1965in" fo:text-indent="-0.6895in">
        <style:tab-stops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135" style:parent-style-name="Standard" style:family="paragraph">
      <style:paragraph-properties fo:margin-left="0.5909in" fo:margin-right="0.1965in" fo:text-indent="-0.5909in">
        <style:tab-stops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136" style:parent-style-name="Standard" style:family="paragraph">
      <style:paragraph-properties fo:margin-left="0.5909in" fo:margin-right="0.1965in" fo:text-indent="-0.5909in">
        <style:tab-stops>
          <style:tab-stop style:type="left" style:position="0.2958in"/>
        </style:tab-stops>
      </style:paragraph-properties>
      <style:text-properties style:font-name="Times New Roman" fo:font-size="14pt" style:font-size-asian="14pt" style:font-size-complex="14pt"/>
    </style:style>
    <style:style style:name="P137" style:parent-style-name="Standard" style:family="paragraph">
      <style:paragraph-properties fo:margin-right="0.1965in">
        <style:tab-stops>
          <style:tab-stop style:type="left" style:position="0.2958in"/>
        </style:tab-stops>
      </style:paragraph-properties>
      <style:text-properties style:font-name="Times New Roman" fo:font-size="14pt" style:font-size-asian="14pt" style:font-size-complex="14pt"/>
    </style:style>
    <style:style style:name="P138" style:parent-style-name="Standard" style:family="paragraph">
      <style:paragraph-properties fo:margin-left="0.4923in" fo:margin-right="0.2951in" fo:text-indent="-0.0986in">
        <style:tab-stops>
          <style:tab-stop style:type="left" style:position="0.4923in"/>
        </style:tab-stops>
      </style:paragraph-properties>
      <style:text-properties style:font-name="Times New Roman" fo:font-size="14pt" style:font-size-asian="14pt" style:font-size-complex="14pt"/>
    </style:style>
    <style:style style:name="P139" style:parent-style-name="Standard" style:family="paragraph">
      <style:paragraph-properties fo:margin-left="0.2958in" fo:margin-right="0.2951in" fo:text-indent="0.0979in">
        <style:tab-stops>
          <style:tab-stop style:type="left" style:position="0.4923in"/>
        </style:tab-stops>
      </style:paragraph-properties>
      <style:text-properties style:font-name="Times New Roman" fo:font-size="14pt" style:font-size-asian="14pt" style:font-size-complex="14pt"/>
    </style:style>
    <style:style style:name="P140" style:parent-style-name="Standard" style:family="paragraph">
      <style:paragraph-properties fo:margin-left="0.2958in" fo:margin-right="0.2951in" fo:text-indent="0.0979in">
        <style:tab-stops>
          <style:tab-stop style:type="left" style:position="0.4923in"/>
        </style:tab-stops>
      </style:paragraph-properties>
      <style:text-properties style:font-name="Times New Roman" fo:font-size="14pt" style:font-size-asian="14pt" style:font-size-complex="14pt"/>
    </style:style>
    <style:style style:name="P141" style:parent-style-name="Standard" style:family="paragraph">
      <style:paragraph-properties fo:margin-left="0.2958in" fo:margin-right="0.2951in" fo:text-indent="0.0979in">
        <style:tab-stops>
          <style:tab-stop style:type="left" style:position="0.4923in"/>
        </style:tab-stops>
      </style:paragraph-properties>
      <style:text-properties style:font-name="Times New Roman" fo:font-size="14pt" style:font-size-asian="14pt" style:font-size-complex="14pt"/>
    </style:style>
    <style:style style:name="P142" style:parent-style-name="Standard" style:family="paragraph">
      <style:paragraph-properties fo:margin-left="0.2958in" fo:margin-right="0.2951in" fo:text-indent="0.0979in">
        <style:tab-stops>
          <style:tab-stop style:type="left" style:position="0.4923in"/>
        </style:tab-stops>
      </style:paragraph-properties>
      <style:text-properties style:font-name="Times New Roman" fo:font-size="14pt" style:font-size-asian="14pt" style:font-size-complex="14pt"/>
    </style:style>
    <style:style style:name="P14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45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46" style:parent-style-name="Основнойтекст2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47" style:parent-style-name="Основнойтекст2" style:family="paragraph">
      <style:paragraph-properties fo:text-indent="0.1972in"/>
      <style:text-properties style:font-name="Times New Roman" fo:font-size="14pt" style:font-size-asian="14pt" style:font-size-complex="14pt"/>
    </style:style>
    <style:style style:name="P148" style:parent-style-name="Standard" style:family="paragraph">
      <style:paragraph-properties fo:margin-left="0.3937in" fo:margin-right="0.1965in">
        <style:tab-stops/>
      </style:paragraph-properties>
      <style:text-properties style:font-name="Times New Roman" fo:font-size="14pt" style:font-size-asian="14pt" style:font-size-complex="14pt"/>
    </style:style>
    <style:style style:name="P149" style:parent-style-name="Standard" style:family="paragraph">
      <style:paragraph-properties fo:margin-left="0.3937in" fo:margin-right="0.1965in">
        <style:tab-stops/>
      </style:paragraph-properties>
      <style:text-properties style:font-name="Times New Roman" fo:font-size="14pt" style:font-size-asian="14pt" style:font-size-complex="14pt"/>
    </style:style>
    <style:style style:name="P150" style:parent-style-name="Standard" style:family="paragraph">
      <style:paragraph-properties fo:margin-left="0.3937in" fo:margin-right="0.1965in">
        <style:tab-stops/>
      </style:paragraph-properties>
      <style:text-properties style:font-name="Times New Roman" fo:font-size="14pt" style:font-size-asian="14pt" style:font-size-complex="14pt"/>
    </style:style>
    <style:style style:name="P151" style:parent-style-name="Standard" style:family="paragraph">
      <style:paragraph-properties fo:margin-left="0.3937in" fo:margin-right="0.1965in">
        <style:tab-stops/>
      </style:paragraph-properties>
      <style:text-properties style:font-name="Times New Roman" fo:font-size="14pt" style:font-size-asian="14pt" style:font-size-complex="14pt"/>
    </style:style>
    <style:style style:name="P152" style:parent-style-name="Standard" style:family="paragraph">
      <style:paragraph-properties fo:margin-left="0.3937in" fo:margin-right="0.1965in">
        <style:tab-stops/>
      </style:paragraph-properties>
      <style:text-properties style:font-name="Times New Roman" fo:font-size="14pt" style:font-size-asian="14pt" style:font-size-complex="14pt"/>
    </style:style>
    <style:style style:name="P153" style:parent-style-name="Standard" style:family="paragraph">
      <style:paragraph-properties fo:margin-left="0.3937in" fo:margin-right="0.1965in">
        <style:tab-stops/>
      </style:paragraph-properties>
      <style:text-properties style:font-name="Times New Roman" fo:font-size="14pt" style:font-size-asian="14pt" style:font-size-complex="14pt"/>
    </style:style>
    <style:style style:name="P154" style:parent-style-name="Standard" style:family="paragraph">
      <style:paragraph-properties fo:margin-left="0.3937in" fo:margin-right="0.1965in">
        <style:tab-stops/>
      </style:paragraph-properties>
      <style:text-properties style:font-name="Times New Roman" fo:font-size="14pt" style:font-size-asian="14pt" style:font-size-complex="14pt"/>
    </style:style>
    <style:style style:name="P155" style:parent-style-name="Standard" style:family="paragraph">
      <style:paragraph-properties fo:margin-left="0.3937in" fo:margin-right="0.1965in">
        <style:tab-stops/>
      </style:paragraph-properties>
      <style:text-properties style:font-name="Times New Roman" fo:font-size="14pt" style:font-size-asian="14pt" style:font-size-complex="14pt"/>
    </style:style>
    <style:style style:name="P156" style:parent-style-name="Standard" style:family="paragraph">
      <style:paragraph-properties fo:margin-left="0.3937in" fo:margin-right="0.1965in">
        <style:tab-stops/>
      </style:paragraph-properties>
      <style:text-properties style:font-name="Times New Roman" fo:font-size="14pt" style:font-size-asian="14pt" style:font-size-complex="14pt"/>
    </style:style>
    <style:style style:name="P157" style:parent-style-name="Standard" style:family="paragraph">
      <style:paragraph-properties fo:margin-left="0.3937in" fo:margin-right="0.1965in">
        <style:tab-stops/>
      </style:paragraph-properties>
      <style:text-properties style:font-name="Times New Roman" fo:font-size="14pt" style:font-size-asian="14pt" style:font-size-complex="14pt"/>
    </style:style>
    <style:style style:name="P158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159" style:parent-style-name="Standard" style:list-style-name="WW8Num9" style:family="paragraph">
      <style:paragraph-properties style:text-autospace="none" fo:text-align="justify" fo:margin-left="-0.177in" fo:margin-right="0.2944in" fo:text-indent="0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160" style:parent-style-name="Standard" style:list-style-name="WW8Num9" style:family="paragraph">
      <style:paragraph-properties style:text-autospace="none" fo:text-align="justify" fo:margin-left="-0.177in" fo:margin-right="0.2944in" fo:text-indent="0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161" style:parent-style-name="Standard" style:list-style-name="WW8Num9" style:family="paragraph">
      <style:paragraph-properties style:text-autospace="none" fo:text-align="justify" fo:margin-left="-0.177in" fo:margin-right="0.2944in" fo:text-indent="0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162" style:parent-style-name="Standard" style:list-style-name="WW8Num9" style:family="paragraph">
      <style:paragraph-properties style:text-autospace="none" fo:text-align="justify" fo:margin-left="-0.177in" fo:margin-right="0.2944in" fo:text-indent="0in" fo:background-color="#FFFFFF">
        <style:tab-stops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163" style:parent-style-name="Standard" style:list-style-name="WW8Num9" style:family="paragraph">
      <style:paragraph-properties style:text-autospace="none" fo:text-align="justify" fo:margin-left="-0.177in" fo:margin-right="0.2944in" fo:text-indent="0in" fo:background-color="#FFFFFF">
        <style:tab-stops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164" style:parent-style-name="Standard" style:list-style-name="WW8Num9" style:family="paragraph">
      <style:paragraph-properties style:text-autospace="none" fo:text-align="justify" fo:margin-left="-0.177in" fo:margin-right="0.2944in" fo:text-indent="0in" fo:background-color="#FFFFFF">
        <style:tab-stops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165" style:parent-style-name="Standard" style:list-style-name="WW8Num9" style:family="paragraph">
      <style:paragraph-properties style:text-autospace="none" fo:text-align="justify" fo:margin-left="-0.177in" fo:margin-right="0.2944in" fo:text-indent="0in" fo:background-color="#FFFFFF">
        <style:tab-stops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166" style:parent-style-name="Standard" style:list-style-name="WW8Num9" style:family="paragraph">
      <style:paragraph-properties style:text-autospace="none" fo:text-align="justify" fo:margin-left="-0.177in" fo:margin-right="0.2944in" fo:text-indent="0in" fo:background-color="#FFFFFF">
        <style:tab-stops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167" style:parent-style-name="Standard" style:list-style-name="WW8Num9" style:family="paragraph">
      <style:paragraph-properties style:text-autospace="none" fo:text-align="justify" fo:margin-left="-0.177in" fo:margin-right="0.2944in" fo:text-indent="0in" fo:background-color="#FFFFFF">
        <style:tab-stops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168" style:parent-style-name="Standard" style:list-style-name="WW8Num9" style:family="paragraph">
      <style:paragraph-properties style:text-autospace="none" fo:text-align="justify" fo:margin-left="-0.2756in" fo:margin-right="0.2944in" fo:text-indent="0in" fo:background-color="#FFFFFF">
        <style:tab-stops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169" style:parent-style-name="Standard" style:list-style-name="WW8Num9" style:family="paragraph">
      <style:paragraph-properties style:text-autospace="none" fo:text-align="justify" fo:margin-left="-0.2756in" fo:margin-right="0.2944in" fo:text-indent="0in" fo:background-color="#FFFFFF">
        <style:tab-stops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170" style:parent-style-name="Standard" style:list-style-name="WW8Num9" style:family="paragraph">
      <style:paragraph-properties style:text-autospace="none" fo:text-align="justify" fo:margin-left="-0.2756in" fo:margin-right="0.2944in" fo:text-indent="0in" fo:background-color="#FFFFFF">
        <style:tab-stops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171" style:parent-style-name="Standard" style:family="paragraph">
      <style:paragraph-properties style:text-autospace="none" fo:margin-left="0.4923in" fo:background-color="#FFFFFF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72" style:parent-style-name="Standard" style:family="paragraph">
      <style:paragraph-properties style:text-autospace="none" fo:line-height="150%" fo:background-color="#FFFFFF"/>
      <style:text-properties style:font-name="Times New Roman" fo:font-size="14pt" style:font-size-asian="14pt" style:font-size-complex="14pt"/>
    </style:style>
    <style:style style:name="P173" style:parent-style-name="Основнойтекст2" style:family="paragraph">
      <style:text-properties style:font-name="Times New Roman" fo:font-size="14pt" style:font-size-asian="14pt" style:font-size-complex="14pt"/>
    </style:style>
    <style:style style:name="P17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8" style:parent-style-name="Standard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179" style:parent-style-name="Standard" style:family="paragraph">
      <style:paragraph-properties fo:text-align="justify" fo:text-indent="0.6895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80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181" style:parent-style-name="Standard" style:family="paragraph">
      <style:text-properties style:font-name="Times New Roman" fo:font-size="14pt" style:font-size-asian="14pt" style:font-size-complex="14pt"/>
    </style:style>
    <style:style style:name="P182" style:parent-style-name="Основнойтекст2" style:family="paragraph">
      <style:text-properties style:font-name="Times New Roman" fo:font-size="14pt" style:font-size-asian="14pt" style:font-size-complex="14pt"/>
    </style:style>
    <style:style style:name="P183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84" style:parent-style-name="Standard" style:family="paragraph">
      <style:paragraph-properties fo:text-align="justify" fo:margin-top="0.1666in" fo:margin-bottom="0.1666in"/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185" style:parent-style-name="Standard" style:family="paragraph">
      <style:paragraph-properties fo:text-align="justify" fo:margin-top="0.1666in" fo:margin-bottom="0.1666in"/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186" style:parent-style-name="Standard" style:family="paragraph">
      <style:paragraph-properties fo:text-align="justify" fo:margin-top="0.1666in" fo:margin-bottom="0.1666in"/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187" style:parent-style-name="Standard" style:family="paragraph">
      <style:paragraph-properties fo:text-align="justify" fo:margin-top="0.1666in" fo:margin-bottom="0.1666in"/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188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МУНИЦИПАЛЬНОГО ОБРАЗОВАНИЯ «КОШЕХАБЛЬСКИЙ РАЙОН»</text:p>
      <text:p text:style-name="P3">«СРЕДНЯЯ ОБЩЕОБРАЗОВАТЕЛЬНАЯ ШКОЛА №11»</text:p>
      <text:p text:style-name="P4"/>
      <text:p text:style-name="P5">Принято<text:s/><text:s text:c="73"/>«Утверждено»</text:p>
      <text:p text:style-name="P6">на педагогическом совете школы <text:s text:c="6"/><text:s text:c="23"/>Приказ №13/1 от «12» <text:s/>02.2018г.</text:p>
      <text:p text:style-name="P7">Протокол №3 от 12.02.2018г. <text:s text:c="6"/><text:s text:c="29"/>Директор школы_________С.А.Меремов</text:p>
      <text:p text:style-name="P8"/>
      <text:p text:style-name="P9"/>
      <text:p text:style-name="P10">Положение</text:p>
      <text:p text:style-name="P11">о методическом объединении классных руководителей</text:p>
      <text:p text:style-name="P12">МБОУ «СОШ №11» а. Ходзь</text:p>
      <text:p text:style-name="P13">1. Общие положения.</text:p>
      <text:p text:style-name="P14">1.1. Методическое объединение классных руководителей — структурное подразделение внутри школьной системы управления учебно-воспитательным процессом. Методическое объединение координирует научно-методическую и организационную работу классных руководителей классов разной возрастной ступени.</text:p>
      <text:p text:style-name="P15">1.2 Методическое объединение строит свою работу в соответствии с Конституцией Российской Федерации, <text:s/>Федеральным законом от 01.09.2013 № 273 - ФЗ "Об образовании в Российской Федерации", Порядком организации и осуществления образовательной деятельности по основным образовательным программам – образовательным программам начального общего, основного общего и среднего общего образования, утвержденного приказом Министерства образования и науки РФ от 30.08.2013 № 1015 с изменениями, внесенными приказом Министерства образования и науки РФ от 13.12.2013 № 1342, правилами и нормами охраны труда, техники<text:s/>безопасности и противопожарной защиты, а также требованиями, определяемыми Уставом образовательного учреждения, Программой развития ОУ на основе годового и перспективного планов работы учреждения.</text:p>
      <text:p text:style-name="P16">1.3. Срок действия МО не ограничен, количественный персональный состав связан с количеством классов-комплектов.</text:p>
      <text:p text:style-name="P17">1.4. Методическое объединение классных руководителей свою деятельность осуществляет в тесном контакте с научно-методическим (методическим) советом школы и подотчетно главному <text:s/>коллективному <text:s/>органу <text:s/>педагогического самоуправления - педагогическому Совету школы.</text:p>
      <text:p text:style-name="P18"/>
      <text:p text:style-name="P19">2. Основные задачи методического объединения классных руководителей:</text:p>
      <text:p text:style-name="P20"/>
      <text:p text:style-name="P21"><text:s text:c="11"/>2.1. Повышение теоретического, научно-методического уровня подготовки классных руководителей по вопросам психологии<text:s/>и педагогики воспитательной работы.</text:p>
      <text:p text:style-name="P22"><text:s text:c="12"/>2.2. Обеспечение выполнения единых принципиальных подходов к воспитанию и социализации учащихся.</text:p>
      <text:soft-page-break/>
      <text:p text:style-name="P23"><text:s text:c="12"/>2.3. Вооружение классных руководителей современными воспитательными технологиями и знанием современных форм и методов работы.</text:p>
      <text:p text:style-name="P24"><text:s text:c="11"/>2.4.Координирование планирования, организации и педагогического анализа воспитательных мероприятий классных коллективов.</text:p>
      <text:p text:style-name="P25"><text:s text:c="11"/>2.5. Изучение, обобщение и использование <text:s/>в практике передового педагогического опыта<text:s/>работы классных руководителей.</text:p>
      <text:p text:style-name="P26"><text:s text:c="10"/>2.6. Содействие становлению и развитию системы воспитательной работы классных коллективов.</text:p>
      <text:p text:style-name="P27">2.7. Изучение методической документации по вопросам воспитания.</text:p>
      <text:p text:style-name="P28"><text:s text:c="8"/>2.8. Взаимопосещение классных часов с последующим самоанализом и <text:s text:c="2"/></text:p>
      <text:p text:style-name="P29">анализом достигнутых результатов.</text:p>
      <text:p text:style-name="P30">2.9. Организация открытых классных часов по определенной теме с целью ознакомления с методическими разработками тем.</text:p>
      <text:p text:style-name="P31"/>
      <text:p text:style-name="P32">3. Функции методического объединения классных руководителей:</text:p>
      <text:p text:style-name="Standard"><text:span text:style-name="T33"><text:tab/></text:span><text:span text:style-name="T34">3.1. Аналитико - прогност</text:span><text:span text:style-name="T35">ическая функция, выражающаяся<text:s/></text:span><text:span text:style-name="T36">в осуществлении <text:s/>анализа качества оказания воспитательных услуг, разработке методик (техник) и инструментария выявления результативности прогнозирования, а также их дальнейшего содержания по направлениям воспитательной работы:</text:span></text:p>
      <text:p text:style-name="P37">•состояние воспитания в процессе обучения;</text:p>
      <text:p text:style-name="P38">•создание дополнительного пространства для самореализации личности во внеурочное <text:s/>время;</text:p>
      <text:p text:style-name="P39">•научно-методическое обеспечение воспитательного процесса;</text:p>
      <text:p text:style-name="P40">•участие в организации и проведении аттестации педагогов;</text:p>
      <text:p text:style-name="P41">•формирование воспитательной системы общеобразовательного учреждения;</text:p>
      <text:p text:style-name="P42">•организация социально-профилактической работы;</text:p>
      <text:p text:style-name="P43">•вынесение на рассмотрение администрацией школы инициатив по выбору приоритетных направлений развития воспитательной системы школы;</text:p>
      <text:p text:style-name="P44">•  мониторинг уровня воспитанности учащихся;</text:p>
      <text:p text:style-name="P45">• разработка системы внеклассной работы, определение ее ориентации, <text:s text:c="3"/>идеи;</text:p>
      <text:p text:style-name="P46">• организация коллективное планирование и коллективный анализ жизнедеятельности <text:s/>классных коллективов.</text:p>
      <text:p text:style-name="Standard"><text:span text:style-name="T47">3.2. Организационно-координирующая фу</text:span><text:span text:style-name="T48">нкция, выражающаяся</text:span><text:span text:style-name="T49"><text:s text:c="5"/></text:span></text:p>
      <text:p text:style-name="P50"><text:s text:c="12"/>в планировании и организации работы МО классных руководителей:</text:p>
      <text:p text:style-name="P51">•разработка и утверждение планов воспитательной работы, циклограмм деятельности <text:s/>педагогов, программ индивидуального развития;</text:p>
      <text:p text:style-name="P52">•разработка методического сопровождения воспитательного процесса;</text:p>
      <text:p text:style-name="P53">•вынесение на рассмотрение администрацией школы вопросов по распределению <text:s/>классного руководства между учителями ОУ;</text:p>
      <text:soft-page-break/>
      <text:p text:style-name="P54">• определение и утверждение тематики работы <text:s/>творческих групп классных руководителей;</text:p>
      <text:p text:style-name="P55">•координация работы методического объединения с вышестоящими муниципальными <text:s/>методическими службами;</text:p>
      <text:p text:style-name="P56">• координации воспитательной деятельности классных руководителей и организации их взаимодействия;</text:p>
      <text:p text:style-name="P57">• оценивает работу членов объединения, ходатайствует перед администрацией<text:s/>школы о поощрении лучших классных руководителей.</text:p>
      <text:p text:style-name="P58"/>
      <text:p text:style-name="P59"><text:span text:style-name="T60">3.3 Информационная функция,<text:s/></text:span><text:span text:style-name="T61">выражающаяся в <text:s text:c="2"/>информировании педагогических работников образовательного учреждения по вопросам:</text:span></text:p>
      <text:p text:style-name="P62">•нормативного сопровождения деятельности классного руководителя;</text:p>
      <text:p text:style-name="P63">•методического сопровождения деятельности классного руководителя;</text:p>
      <text:p text:style-name="P64">•информация о передовом педагогическом опыте в области воспитания</text:p>
      <text:p text:style-name="P65">•  проведения и участия во внеурочных школьных и внешкольных мероприятиях;</text:p>
      <text:p text:style-name="P66">• организации изучение и освоение классными<text:s/>руководителями современных технологий воспитания, форм и методов воспитательной работы.</text:p>
      <text:p text:style-name="P67"/>
      <text:p text:style-name="P68"><text:span text:style-name="T69">3.4. Методическая функция,</text:span><text:span text:style-name="T70"><text:s/>выражающаяся в создании организационно-педагогических условий для совершенствования профессиональной компетентности членов МО:</text:span></text:p>
      <text:p text:style-name="P71">•создание условий для непрерывного образования педагогов;</text:p>
      <text:p text:style-name="P72">•оказание адресной методической помощи, <text:s/>групповые <text:s/>и индивидуальные <text:s/>консультации, наставничество, стажерская практика);</text:p>
      <text:p text:style-name="P73">•организация методических выставок по проблемам воспитания;</text:p>
      <text:p text:style-name="P74">•разработку методических рекомендации по приоритетным направлениям работы;</text:p>
      <text:p text:style-name="P75">•подготовка творческих отчетов, мастер - классов, педагогических марафонов, <text:s text:c="2"/>педагогических чтений, семинаров;</text:p>
      <text:p text:style-name="P76">• обсуждает материалы обобщения передового педагогического опыта работы классных руководителей.</text:p>
      <text:p text:style-name="P77"/>
      <text:p text:style-name="P78">4. Методическое объединение классных руководителей ведет следующую документацию:</text:p>
      <text:p text:style-name="P79"/>
      <text:p text:style-name="P80">• <text:s/>приказ об открытии МО и назначении на должность руководителя МО;</text:p>
      <text:p text:style-name="P81">• список классных руководителей;</text:p>
      <text:p text:style-name="P82">• <text:s/>индивидуальные сведения о классных руководителях;</text:p>
      <text:p text:style-name="P83"><text:s/>• материалы<text:s/>«методической копилки классного руководителя»;</text:p>
      <text:p text:style-name="P84"><text:s/>• рекомендации;</text:p>
      <text:p text:style-name="P85">• годовой план работы методического объединения;</text:p>
      <text:p text:style-name="P86">• протоколы заседаний методического объединения;</text:p>
      <text:soft-page-break/>
      <text:p text:style-name="P87"><text:s/>• программы деятельности;</text:p>
      <text:p text:style-name="P88">• инструктивно-методические документы, касающиеся воспитательной;</text:p>
      <text:p text:style-name="P89"><text:s text:c="2"/>работы в классных коллективах и деятельности классных руководителей.</text:p>
      <text:p text:style-name="P90"/>
      <text:p text:style-name="P91"><text:s/>5. Обязанности членов методического объединения:</text:p>
      <text:p text:style-name="P92"><text:tab/>Каждый член методического объединения обязан:</text:p>
      <text:p text:style-name="P93">5.1. <text:s/>Участвовать в одном из МО классных руководителей.</text:p>
      <text:p text:style-name="P94">5.2. <text:s/>Участвовать в заседаниях<text:s/>МО классных руководителей, практических семинарах и т.д.</text:p>
      <text:p text:style-name="P95">5.3. <text:s/>Активно участвовать в разработке открытых мероприятий, стремиться к повышению уровня профессионального мастерства.</text:p>
      <text:p text:style-name="P96">5.4. <text:s/>Каждому участнику МО классных руководителей необходимо владеть основами<text:s/>самоанализа педагогической деятельности.</text:p>
      <text:p text:style-name="P97"/>
      <text:p text:style-name="P98">6. Функциональные обязанности председателя методического объединения классных руководителей:</text:p>
      <text:p text:style-name="P99"><text:span text:style-name="T100"><text:s text:c="6"/>Председатель методического объединения классных руководителей</text:span></text:p>
      <text:p text:style-name="P101"><text:span text:style-name="T102"><text:s text:c="6"/></text:span><text:span text:style-name="T103"><text:tab/></text:span><text:span text:style-name="T104">6.1. Отвечает:</text:span></text:p>
      <text:p text:style-name="P105">• <text:s/>за планирование, подготовку, проведение и анализ деятельности методического объединения;</text:p>
      <text:p text:style-name="P106">• <text:s/>за пополнение «методической копилки классного руководителя»</text:p>
      <text:p text:style-name="P107"><text:s text:c="9"/>• <text:s/>за своевременное составление документации о работе объединения и <text:s text:c="4"/></text:p>
      <text:p text:style-name="P108"><text:s text:c="9"/>проведенных мероприятий;</text:p>
      <text:p text:style-name="P109">• <text:s/>за<text:s/>соблюдение принципов организации воспитательной работы;</text:p>
      <text:p text:style-name="P110">• за выполнением классными руководителями их функциональных <text:s text:c="4"/>обязанностей;</text:p>
      <text:p text:style-name="P111">• <text:s/>за повышение научно-методического уровня воспитательной работы;</text:p>
      <text:p text:style-name="P112"><text:s text:c="9"/>• <text:s/>за совершенствование психолого - педагогической подготовки <text:s text:c="2"/></text:p>
      <text:p text:style-name="P113"><text:s text:c="9"/>классных <text:s/>руководителей;</text:p>
      <text:p text:style-name="P114">•за корректность обсуждаемых вопросов;</text:p>
      <text:p text:style-name="P115">•за объективность анализа деятельности классных руководителей;</text:p>
      <text:p text:style-name="P116">• за своевременную реализацию главных направлений работы;</text:p>
      <text:p text:style-name="P117">•за качественную разработку и проведение каждого мероприятия по плану работы МО;</text:p>
      <text:p text:style-name="P118">•за своевременное получение от администрации школы своевременного обеспечения- членов методического объединения всей необходимой</text:p>
      <text:p text:style-name="P119"><text:s text:c="3"/>нормативной, научно-методической литературой и документацией;</text:p>
      <text:p text:style-name="P120">• за ходатайство перед<text:s/>администрацией школы о поощрении членов методического <text:s text:c="2"/>объединения за достижения в работе.</text:p>
      <text:p text:style-name="P121">6.2. <text:s/>Организует:</text:p>
      <text:p text:style-name="P122">• взаимодействие классных руководителей – членов методического объединения <text:s text:c="4"/>между <text:s text:c="3"/>собой и другими подразделениями школы;</text:p>
      <text:soft-page-break/>
      <text:p text:style-name="P123"><text:s text:c="10"/>• <text:s/>открытые мероприятия, семинары, конференции, заседания <text:s text:c="4"/></text:p>
      <text:p text:style-name="P124"><text:s text:c="10"/>методического <text:s/>объединения;<text:s/><text:s text:c="4"/>в других формах;</text:p>
      <text:p text:style-name="P125">• внесение предложения в работу МО, программы развития школы;</text:p>
      <text:p text:style-name="P126">• изучение, обобщение и использование в практике передового педагогического опыта<text:s text:c="5"/>работы классных руководителей;</text:p>
      <text:p text:style-name="P127">• <text:s/>консультации по вопросам воспитательной работы классных руководителей;</text:p>
      <text:p text:style-name="P128">• координирует планирование, организацию и педагогический анализ воспитательных <text:s text:c="4"/>мероприятий классных коллективов;</text:p>
      <text:p text:style-name="P129">• <text:s/>содействует становлению и<text:s/>развитию системы воспитательной работы классных <text:s text:c="3"/>коллективов;</text:p>
      <text:p text:style-name="P130">• <text:s/>принимает участие в подготовке и проведении аттестации классных руководителей;</text:p>
      <text:p text:style-name="P131">• участвует в научно-исследовательской работе, организует исследовательские группы <text:s text:c="3"/>педагогов и курирует их<text:s/>деятельность.</text:p>
      <text:p text:style-name="P132"/>
      <text:p text:style-name="P133">7. Основные формы работы в методическом объединении:</text:p>
      <text:p text:style-name="P134"><text:s text:c="9"/>• <text:s/>проведение педагогических экспериментов по проблемам воспитания <text:s text:c="2"/>учащихся и <text:s text:c="5"/>внедрение их результатов в образовательный процесс;</text:p>
      <text:p text:style-name="P135"><text:s text:c="10"/>• <text:s/>круглые столы, совещания по<text:s/>вопросам воспитания, творческие отчеты <text:s text:c="2"/>учителей;</text:p>
      <text:p text:style-name="P136"><text:s text:c="10"/>• <text:s/>заседания методических объединений по вопросам методики воспитания <text:s/>учащихся;</text:p>
      <text:p text:style-name="P137"><text:tab/><text:s text:c="4"/>• <text:s/>открытые уроки и внеклассные мероприятия;</text:p>
      <text:p text:style-name="P138"><text:s text:c="2"/>• <text:s text:c="2"/>лекции, доклады, сообщения и дискуссии по методике воспитания, вопросам общей <text:s text:c="2"/>педагогики и психологии;</text:p>
      <text:p text:style-name="P139"><text:s text:c="2"/>• <text:s text:c="2"/>проведение предметных недель;</text:p>
      <text:p text:style-name="P140"><text:s text:c="2"/>• <text:s text:c="2"/>проведение месячников воспитательной работы;</text:p>
      <text:p text:style-name="P141"><text:s text:c="2"/>• <text:s text:c="2"/>посещение уроков;</text:p>
      <text:p text:style-name="P142"><text:s text:c="2"/>• <text:s text:c="2"/>контроль за качеством проведения воспитательных мероприятий.</text:p>
      <text:p text:style-name="P143"/>
      <text:p text:style-name="P144"><text:s text:c="7"/></text:p>
      <text:p text:style-name="P145">8. Права<text:s/>методического объединения классных руководителей:</text:p>
      <text:p text:style-name="P146"/>
      <text:p text:style-name="P147">Методическое объединение имеет право:</text:p>
      <text:p text:style-name="P148">• <text:s/>выдвигать предложения об улучшении воспитательного процесса в школе;</text:p>
      <text:p text:style-name="P149">• <text:s/>ставить вопрос о публикации материалов о передовом педагогическом</text:p>
      <text:p text:style-name="P150"><text:s text:c="4"/>опыте, накопленном в<text:s/>методическом объединении;</text:p>
      <text:p text:style-name="P151">• <text:s/>рекомендовать учителям различные формы повышения квалификации;</text:p>
      <text:p text:style-name="P152">• <text:s/>обращаться за консультациями по проблемам воспитательной работы к</text:p>
      <text:p text:style-name="P153"><text:s text:c="4"/>заместителям директора школы;</text:p>
      <text:p text:style-name="P154">• <text:s text:c="2"/>вносить предложения по организации и содержанию аттестации учителей;</text:p>
      <text:soft-page-break/>
      <text:p text:style-name="P155">• <text:s/>выдвигать от методического объединения учителей для участия в конкурсах</text:p>
      <text:p text:style-name="P156"><text:s text:c="4"/>« Самый классный классный», «Сердце отдаю детям».</text:p>
      <text:p text:style-name="P157"/>
      <text:p text:style-name="P158"><text:s/>9. Основные направления деятельности методического объединения:</text:p>
      <text:list text:style-name="WW8Num9" text:continue-numbering="true">
        <text:list-item>
          <text:list>
            <text:list-item>
              <text:p text:style-name="P159">Ведет методическую работу по всем направлениям<text:s/>профессиональной деятельности классного руководителя.</text:p>
            </text:list-item>
            <text:list-item>
              <text:p text:style-name="P160">Организует повышение профессионального, культурного и творческого роста классных руководителей; стимулирует их инициативу и творчество, активизирует их деятельность в исследовательской, поисковой работе<text:s/>по воспитанию детей; подбирает руководителей проблемных групп.</text:p>
            </text:list-item>
            <text:list-item>
              <text:p text:style-name="P161">Изучает и анализирует состояние воспитательной работы в классах, выявляет и предупреждает недостатки, затруднения в работе классных руководителей, органов самоуправления, актива учащихся.</text:p>
            </text:list-item>
            <text:list-item>
              <text:p text:style-name="P162">Вносит предложения по методическому обеспечению воспитательного процесса школы, корректировке требований к работе классных руководителей;</text:p>
            </text:list-item>
            <text:list-item>
              <text:p text:style-name="P163">Принимает участие в организации и проведении аттестации педагогов.</text:p>
            </text:list-item>
            <text:list-item>
              <text:p text:style-name="P164">Готовит методические рекомендации в помощь классному руководителю, организует их освоение.</text:p>
            </text:list-item>
            <text:list-item>
              <text:p text:style-name="P165">Разрабатывает методические рекомендации для родителей учащихся по их воспитанию, соблюдению режима их труда и отдыха в целях наилучшей организации досуга детей.</text:p>
            </text:list-item>
            <text:list-item>
              <text:p text:style-name="P166">Организует работу методических семинаров для начинающих, малоопытных учителей.</text:p>
            </text:list-item>
            <text:list-item>
              <text:p text:style-name="P167">Обсуждает пути реализации нормативных документов, методических материалов в своей области.</text:p>
            </text:list-item>
            <text:list-item>
              <text:p text:style-name="P168">Внедряет достижения классных руководителей в практику работы педколлектива.</text:p>
            </text:list-item>
            <text:list-item>
              <text:p text:style-name="P169">Организует творческие отчеты классных руководителей, конкурсы, методические выставки материалов по воспитательной работе.</text:p>
            </text:list-item>
            <text:list-item>
              <text:p text:style-name="P170">Разработка положений о проведении конкурсов.</text:p>
            </text:list-item>
          </text:list>
        </text:list-item>
      </text:list>
      <text:p text:style-name="P171"/>
      <text:p text:style-name="P172">10. Работа методического объединения:</text:p>
      <text:p text:style-name="P173"><text:s text:c="5"/><text:tab/><text:s text:c="2"/>Возглавляет методическое объединение председатель, назначенный директором школы из числа наиболее опытных педагогов по согласованию с членами методического объединения.</text:p>
      <text:p text:style-name="P174"><text:s text:c="4"/><text:tab/><text:s/>Работа методического объединения проводится в соответствии с планом работы на текущий год. План составляется председателем методического объединения, рассматривается на заседании методического объединения, согласовывается с заместителем директора по воспитательной работе и утверждается директором школы.</text:p>
      <text:p text:style-name="P175"><text:s text:c="5"/><text:tab/>Заседания методического<text:s/>объединения проводить не реже одного раза в четверть. О времени и месте проведения заседания председатель методического объединения обязан поставить в известность заместителя директора школы по<text:s/><text:soft-page-break/>методической работе. По каждому из обсуждаемых на заседании вопросов принимаются рекомендации, которые фиксируются в журнале протоколов. Рекомендации подписываются председателем методического объединения.</text:p>
      <text:p text:style-name="P176"><text:s text:c="5"/>При рассмотрении вопросов затрагивающих тематику или интересы других методических объединений, на заседания<text:s/>необходимо приглашать их председателей (учителей).</text:p>
      <text:p text:style-name="P177"><text:tab/>За учебный год проводится не менее 4-х заседаний методического объединения классных руководителей и мастеров производственного обучения, организуются тематические открытые классные часы и внеклассные мероприятия.</text:p>
      <text:p text:style-name="P178">Заседания методического объединения оформляются в виде протоколов. В конце учебного года зам.директора по УВР анализирует работу методического объединения классных руководителей и мастеров производственного обучения и принимает на хранение (в течение 3-х лет) план работы, тетрадь протоколов заседаний, отчет о проделанной работе.</text:p>
      <text:p text:style-name="P179"/>
      <text:p text:style-name="P180">11. Контроль за деятельностью методического объединения:</text:p>
      <text:p text:style-name="P181"/>
      <text:p text:style-name="P182"><text:s text:c="4"/><text:tab/><text:s/>Контроль за деятельностью методического объединения осуществляется директором школы, его заместителем по воспитательной работе в соответствии с планами методической работы школы и<text:s/>внутришкольного контроля утверждаемыми директором образовательного учреждения.</text:p>
      <text:p text:style-name="P183"/>
      <text:p text:style-name="P184"/>
      <text:p text:style-name="P185"/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Основнойтекст2" style:display-name="Основной текст 2" style:family="paragraph" style:parent-style-name="Standard">
      <style:paragraph-properties fo:text-align="justify"/>
      <style:text-properties style:font-size-complex="10pt" fo:hyphenate="false"/>
    </style:style>
    <text:list-style style:name="WW8Num9" style:display-name="WW8Num9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486in" text:min-label-width="0.5in" text:list-level-position-and-space-mode="label-alignment">
          <style:list-level-label-alignment text:label-followed-by="listtab" fo:margin-left="1.24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29in" text:min-label-width="0.5in" text:list-level-position-and-space-mode="label-alignment">
          <style:list-level-label-alignment text:label-followed-by="listtab" fo:margin-left="1.6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72in" text:min-label-width="0.75in" text:list-level-position-and-space-mode="label-alignment">
          <style:list-level-label-alignment text:label-followed-by="listtab" fo:margin-left="2.2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15in" text:min-label-width="0.75in" text:list-level-position-and-space-mode="label-alignment">
          <style:list-level-label-alignment text:label-followed-by="listtab" fo:margin-left="2.621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458in" text:min-label-width="1in" text:list-level-position-and-space-mode="label-alignment">
          <style:list-level-label-alignment text:label-followed-by="listtab" fo:margin-left="3.2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01in" text:min-label-width="1in" text:list-level-position-and-space-mode="label-alignment">
          <style:list-level-label-alignment text:label-followed-by="listtab" fo:margin-left="3.620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9944in" text:min-label-width="1.25in" text:list-level-position-and-space-mode="label-alignment">
          <style:list-level-label-alignment text:label-followed-by="listtab" fo:margin-left="4.2444in" fo:text-indent="-1.25in"/>
        </style:list-level-properties>
      </text:list-level-style-number>
    </text:list-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8-03-20T15:22:00Z</meta:creation-date>
    <dc:date>2018-05-14T07:04:00Z</dc:date>
    <meta:print-date>2018-05-14T07:04:00Z</meta:print-date>
    <meta:template xlink:href="Normal" xlink:type="simple"/>
    <meta:editing-cycles>2</meta:editing-cycles>
    <meta:editing-duration>PT480S</meta:editing-duration>
    <meta:user-defined meta:name="Поле 1"/>
    <meta:user-defined meta:name="Поле 2"/>
    <meta:user-defined meta:name="Поле 3"/>
    <meta:user-defined meta:name="Поле 4"/>
    <meta:document-statistic meta:page-count="7" meta:paragraph-count="28" meta:word-count="2159" meta:character-count="14441" meta:row-count="102" meta:non-whitespace-character-count="12310"/>
  </office:meta>
</office:document-meta>
</file>