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4" style:parent-style-name="Standard" style:family="paragraph">
      <style:text-properties style:font-name="Times New Roman" fo:font-size="12pt" style:font-size-asian="12pt"/>
    </style:style>
    <style:style style:name="P5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6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7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8" style:parent-style-name="Standard" style:family="paragraph">
      <style:text-properties style:font-name="Times New Roman" fo:font-weight="bold" style:font-weight-asian="bold" style:font-weight-complex="bold" fo:font-size="12pt" style:font-size-asian="12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margin-top="0.1666in" fo:margin-bottom="0.1666in"/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Безинтервала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4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9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0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1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7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3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8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3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4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5" style:parent-style-name="Безинтервала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8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69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0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1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2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2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justify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85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86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87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88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89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90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91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92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  <style:style style:name="P93" style:parent-style-name="Безинтервала" style:family="paragraph">
      <style:paragraph-properties fo:text-align="justify" fo:margin-top="0.1666in" fo:margin-bottom="0.1666in"/>
      <style:text-properties style:font-name="Times New Roman" style:font-name-asian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МУНИЦИПАЛЬНОГО ОБРАЗОВАНИЯ «КОШЕХАБЛЬСКИЙ РАЙОН»</text:p>
      <text:p text:style-name="P3">«СРЕДНЯЯ ОБЩЕОБРАЗОВАТЕЛЬНАЯ ШКОЛА №11»</text:p>
      <text:p text:style-name="P4"/>
      <text:p text:style-name="P5">Принято<text:s/><text:s text:c="73"/>«Утверждено»</text:p>
      <text:p text:style-name="P6">на педагогическом совете школы <text:s text:c="6"/><text:s text:c="23"/>Приказ №13/1 от «12» <text:s/>02.2018г.</text:p>
      <text:p text:style-name="P7">Протокол №3 от 12.02.2018г. <text:s text:c="6"/><text:s text:c="29"/>Директор школы_________С.А.Меремов</text:p>
      <text:p text:style-name="P8"/>
      <text:p text:style-name="P9"/>
      <text:p text:style-name="P10"/>
      <text:p text:style-name="P11">Положение</text:p>
      <text:p text:style-name="P12">о научно – методической (экспериментально – практической) работе</text:p>
      <text:p text:style-name="P13">педагогических работников МБОУ «СОШ №11» а. Ходзь</text:p>
      <text:p text:style-name="P14">1. Общие положения.</text:p>
      <text:p text:style-name="P15"><text:span text:style-name="T16">1.1. Научно - методическая (экспериментально - практическая) работа педагогических р</text:span><text:span text:style-name="T17">аботников в муниципальном общеобразовательном учреждении с</text:span><text:span text:style-name="T18">ред</text:span><text:span text:style-name="T19">няя общеобразовательная школа №11 а. Ходз</text:span><text:span text:style-name="T20">ь</text:span><text:span text:style-name="T21"><text:s/></text:span><text:span text:style-name="T22">(далее Учреждение) организуется для достижения уставных целей учреждения, повышения профессионального мастерства педагогов и воспитателей,<text:s/></text:span><text:span text:style-name="T23">дальнейшего совершенствования процесса обучения, воспитания и развития учащихся.</text:span></text:p>
      <text:p text:style-name="P24">1.2. Участниками научно-методической (экспериментально-практической) работы являются педагоги, воспитатели, психологи, медицинские работники, администрация учреждения.</text:p>
      <text:p text:style-name="P25">1.3. Общая программа научно-методической работы предполагает исследовательский поиск по следующим направлениям:</text:p>
      <text:p text:style-name="P26">• разработка современных концепций и программ воспитания и развития учащихся;</text:p>
      <text:p text:style-name="P27">• определение и реализация нового содержания деятельности сотрудников<text:s/>учреждения, позволяющей осуществлять успешную социализацию <text:s/>детей в условиях гражданского общества;</text:p>
      <text:p text:style-name="P28">• создание новых форм организации педагогического процесса, соответствующего цели, новому содержанию обучения, воспитания и развития детей в школе;</text:p>
      <text:p text:style-name="P29">• разработка новых методов, приёмов, средств, методик, технологий воспитания по утвержденным авторским программам;</text:p>
      <text:p text:style-name="P30">• применение принципов, методов и средств воспитания личности в <text:s/>социуме;</text:p>
      <text:p text:style-name="P31">• внедрение новых механизмов управления, режимов функционирования и новых организационных форм, обеспечивающих наиболее благоприятные условия для развития личности и освоения содержания образования в условиях учреждения;</text:p>
      <text:p text:style-name="P32">• освоение диагностических средств и методов в мониторинге оценки качества работы в учреждении.</text:p>
      <text:soft-page-break/>
      <text:p text:style-name="P33">1.4. Общая программа научно-методической (экспериментально практической) работы включает в себя следующие основные разделы:</text:p>
      <text:p text:style-name="P34">• прогностический;</text:p>
      <text:p text:style-name="P35">• диагностический;</text:p>
      <text:p text:style-name="P36">• аналитический;</text:p>
      <text:p text:style-name="P37">• контрольно – оценочный.</text:p>
      <text:p text:style-name="P38">1.5. Реализация программы исследования предполагает:</text:p>
      <text:p text:style-name="P39">• формирование проблемных творческих групп из числа заинтересованных педагогов, воспитателей, преподавателей вузов и др. преподавателей <text:s/>для разработки отдельных направлений деятельности учреждения, повышения уровня теоретических и практических знаний в области психологии, педагогики, новых педагогических технологий и других наук, основы которых изучаются в форме постоянно действующего педагогического семинара;</text:p>
      <text:p text:style-name="P40">• создание системы взаимного межиндивидуального и группового обмена творческим опытом обучения и воспитания в<text:s/>школах, учреждениях дополнительного образования, учреждениях культуры;</text:p>
      <text:p text:style-name="P41">• организацию индивидуальных и групповых консультаций по вопросам научно-методической (экспериментально-практической) работы заместителями директора школы, специалистами вузов;</text:p>
      <text:p text:style-name="P42">• инициирование работы педагогов по различным направлениям и темам в русле общей концепции развития <text:s/>образования.</text:p>
      <text:p text:style-name="P43"/>
      <text:p text:style-name="P44">2. ДЕЛОВЫЕ КАЧЕСТВА ПЕДАГОГА-ЭКСПЕРИМЕНТАТОРА</text:p>
      <text:p text:style-name="P45">2.1. Педагог-экспериментатор должен обладать следующими знаниями и умениями:</text:p>
      <text:p text:style-name="P46">• умением соединять знания педагогики, психологии, методики и социологии с повседневной практической деятельностью учреждения;</text:p>
      <text:p text:style-name="P47">• знанием основ теории обучения, воспитания и овладения культурой педагогических отношений, этикой коллективной исследовательской деятельности;</text:p>
      <text:p text:style-name="P48">• умением<text:s/>самостоятельно разрешать возникающие педагогические трудности, проблемы, ситуации;</text:p>
      <text:p text:style-name="P49">• способностью к критическому самоанализу собственной педагогической деятельности, анализу деятельности коллег на основе современных научных идей и стандартов качества;</text:p>
      <text:p text:style-name="P50">• ярко выраженной потребностью в непрерывном педагогическом самообразовании, профессиональном и личностном самосовершенствовании;</text:p>
      <text:p text:style-name="P51">• рациональным и целенаправленным использованием новых научных разработок и достижений педагогической практики;</text:p>
      <text:p text:style-name="P52">• навыками научно-исследовательской практической деятельности;</text:p>
      <text:p text:style-name="P53">• целенаправленным поиском новых эффективных методик обучения и воспитания и других компонентов личностно-ориентированного<text:s/><text:soft-page-break/>педагогического процесса для формирования личности, способной к дальнейшему<text:s/>саморазвитию.</text:p>
      <text:p text:style-name="P54">2.2. Организация работы педагога-экспериментатора предполагает:</text:p>
      <text:p text:style-name="P55">• выбор темы исследования в соответствии с целью и программой развития учреждения;</text:p>
      <text:p text:style-name="P56">• утверждение экспериментальной темы после согласования с заместителем директора по<text:s/>учебно-воспитательной работе;</text:p>
      <text:p text:style-name="P57">• разработку индивидуальной программы экспериментально-практической работы (объекта, предмета, цели и задач исследования, критериев оценки эффективности исследовательской работы, форм контроля промежуточной и итоговой диагностики, прогнозирования положительных и возможных отрицательных результатов и проведения необходимых коррекционных мероприятий основных этапов работы по избранной теме, предполагаемое качество научного продукта;</text:p>
      <text:p text:style-name="P58">• определение доли участия педагога-экспериментатора в работе творческой группы по тематике коллективного исследования;</text:p>
      <text:p text:style-name="P59">• участие в итоговых отчетах учреждения, творческих групп и методических объединений;</text:p>
      <text:p text:style-name="P60">• интеграцию продуктов исследовательской работы: материалов диагностики (предварительной, текущей<text:s/>и итоговой) и анализа ее результатов; результатов испытания форм оценки и самооценки успеваемости учащихся и деятельности учителя; итоговых документов (учебные и воспитательные программы, методическое обеспечение, наглядный материал, методические рекомендации к программам, описание технологических приемов и авторских методик и пр.).</text:p>
      <text:p text:style-name="P61">2.3. Критерии оценки успешности научно-методической (экспериментально-практической) деятельности педагога-экспериментатора:</text:p>
      <text:p text:style-name="P62">• результаты исследования удовлетворяют актуальные потребности практики обучения и воспитания личности в соответствии с целью учреждения, могут быть использованы коллегами, <text:s text:c="2"/>подготовлены <text:s text:c="2"/>для внедрения в конкретных условиях в другие школы;</text:p>
      <text:p text:style-name="P63">• выполнены все основные требования к организации экспериментальной работы, отраженной в данном Положении;</text:p>
      <text:p text:style-name="P64">• получены положительные итоги диагностики и подтверждены значениями критериев эффективности, заданных в индивидуальной программе педагога-исследователя.</text:p>
      <text:soft-page-break/>
      <text:p text:style-name="P65">З. ОРГАНИЗАЦИЯ, КОНТРОЛЬ, ФУНКЦИОНИРОВАНИЕ</text:p>
      <text:p text:style-name="P66">3.1. Исследовательскую деятельность членов коллектива учреждения координирует научно-методический Совет, функционал которого определяется особым Положением.</text:p>
      <text:p text:style-name="P67">3.2.. Руководит научно-методической (экспериментально-практической) деятельностью педагогов заместитель директора по<text:s/>учебно-воспитательной работе, в функциональные обязанности которого входит:</text:p>
      <text:p text:style-name="P68">• организация и планирование всех видов научно-методической (экспериментально-практической) работы в учреждении;</text:p>
      <text:p text:style-name="P69">• разработка программы этих видов деятельности, форм и видов отчетности;</text:p>
      <text:p text:style-name="P70">• привлечение к исследовательской научно-педагогической тематике научных кадров вузов;</text:p>
      <text:p text:style-name="P71">• составление и реализация плана коррекционной деятельности в учреждении;</text:p>
      <text:p text:style-name="P72">• создание и внедрение системы диагностики;</text:p>
      <text:p text:style-name="P73">•. руководство научно-методическим Советом, психологической службой учреждения;</text:p>
      <text:p text:style-name="P74">• научно-консультативная деятельность рядовых членов и руководителей временных творческих коллективов (ВТК).</text:p>
      <text:p text:style-name="P75">3.3. <text:s/>Контроль <text:s/>хода исследовательской деятельности педагогов осуществляется по системе внутреннего контроля администрацией учреждения с привлечением работников методических служб, специалистов управления образования АМО «Кошехабльский район» и других научно-педагогических работников.</text:p>
      <text:p text:style-name="P76">3.4. Директор школы — руководитель учреждения своим приказом от сентября месяца утверждает ежегодный список педагогов, участвующих <text:s/>в экспериментальной работе в текущем учебном году (по согласованию с заместителем по учебно-воспитательной работе и на основании личных заявок педагогов-экспериментаторов).</text:p>
      <text:p text:style-name="P77">3.5. Заместитель директора по учебно-воспитательной работе согласовывает индивидуальные программы экспериментальной работы педагогов не позднее 15 сентября текущего учебного года или визирует продолжение работы в новом году.</text:p>
      <text:p text:style-name="P78">3.6. Все виды диагностики осуществляются педагогами-экспериментаторами и психологом учреждения.</text:p>
      <text:p text:style-name="P79">3.7. Ежегодно в учреждении проводится заседание педагогического совета по итогам исследовательской работы за учебный год и творческим отчетам педагогов-экспериментаторов.</text:p>
      <text:p text:style-name="P80">3.8. Документация по научно – методической<text:s/>(экспериментальной) работе хранится у заместителя по учебно-воспитательной работе (программы, индивидуальные планы, программы педагогов-экспериментаторов, диагностические методики, результаты диагностики и контроля, творческие отчеты).</text:p>
      <text:soft-page-break/>
      <text:p text:style-name="P81">3.9. Финансирование<text:s/>научно-методической (экспериментально практической) работы педагогов учреждения осуществляется за счет бюджета и внебюджетных средств и включает в себя расходы на:</text:p>
      <text:p text:style-name="P82">• практическую научно-методическую деятельность педагогов, тарифицируемую ежегодно в соответствии с нормативными инструкциями федеральных и региональных органов управления образованием;</text:p>
      <text:p text:style-name="P83">• исследовательскую деятельность научно-педагогических работников вузов, педагогов-новаторов, авторов технологий и пр.;</text:p>
      <text:p text:style-name="P84">3.10. Эффективная научно-методическая (экспериментально-практическая) работа является обязательным основанием для поощрения педагога-исследователя.</text:p>
      <text:p text:style-name="P85">3.11. Педагоги-исследователи, ведущие эффективную и продуктивную научную работу, представляются администрацией школы к аттестации на соответствующую квалификационную категорию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3-20T15:29:00Z</meta:creation-date>
    <dc:date>2018-05-14T07:17:00Z</dc:date>
    <meta:print-date>2018-05-14T07:16:00Z</meta:print-date>
    <meta:template xlink:href="Normal" xlink:type="simple"/>
    <meta:editing-cycles>3</meta:editing-cycles>
    <meta:editing-duration>PT180S</meta:editing-duration>
    <meta:user-defined meta:name="Поле 1"/>
    <meta:user-defined meta:name="Поле 2"/>
    <meta:user-defined meta:name="Поле 3"/>
    <meta:user-defined meta:name="Поле 4"/>
    <meta:document-statistic meta:page-count="5" meta:paragraph-count="19" meta:word-count="1433" meta:character-count="9588" meta:row-count="68" meta:non-whitespace-character-count="8174"/>
  </office:meta>
</office:document-meta>
</file>