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tab/>Здравствуй, Неизвестный солдат! </text:p>
      <text:p text:style-name="P2"><text:s/><text:tab/>Когда я думаю о Великой Отечественной войне, пытаюсь нарисовать в мыслях твой образ, для того чтобы понять , каким ты был. Что помогало тебе пройти через ужасы войны? Передо мной встает образ. Это ты, солдат, защитник моей Родины, с автоматом на груди. Ты посвятил свои лучшие годы, <text:s/>расцвет, молодость Родине. Ты родился в крестьянской, хлебосольной, трудолюбивой семье. Когда началась война, ты уже служил в Армии. С первых дней войны ты был в гуще ожесточенных сражений. Фашисты разрушали и сжигали сотни городов; тысячи сел и деревень, совершали неслыханные зверства, не щадя ни стариков ни детей. Вы, офицеры и солдаты, верили в то, что это испытание, обрушившиеся так внезапно и сокрушительно, вот-вот закончится. Но война растянулась на годы. Четыре страшных года... День за днем... Из дней складывались месяцы, из месяцев годы... </text:p>
      <text:p text:style-name="P2"><text:s/><text:tab/>«Все для фронта, все для победы!»<text:tab/>- этот лозунг стал главным лозунгом для всех людей, заменивших рабочих, крестьян, ушедших на фронт. Женщины и дети — главная сила на трудовом фронте. Твои земляки многое сделали для победы над фашистами. Для того, чтобы отцы и братья скорее вернулись с фронта, ваши младшие братья встали за станками, и они повзрослели очень быстро. Дети помогали взрослым растить и убирать хлеб. Они косили сено, убирали овощи. Особенно было очень трудно женщинам. На женские хрупкие плечи легли мужские заботы. Женщины заменяли их и на заводе, и на поле, и дома, воспитывая своих детей, спасая их от голода и холода. Оказалось, что жизнь ваших современниц была не ограничена тесным, маленьким мирком дома, семьи. Своим трудом они достигли славы и почета. «У войны не женское лицо»,-скажет одна поэтесса военных лет. Я думаю, ты тоже с этим согласен. </text:p>
      <text:p text:style-name="P2"><text:tab/>Я замираю, когда представляю тяжелые военные будни. Сейчас мне, например, кажется, что я читаю твои мысли в военные ночи перед боем. Ты вспоминаешь свой родной аул, дом, в котором уже давно не был. Образ матери приходит к тебе в мыслях, согревая тебя теплом и безграничной любовью. Материнские молитвы оберегали тебя от пуль и болезней. И еще я представляю <text:soft-page-break/>себе такую картину: на сырых бревнах и пнях сидят усталые бойцы, а вокруг тишина и только слышно: «Соловьи, соловьи, не тревожьте солдат» или «Помню, как в памятный вечер падал платочек твой с плеч.» </text:p>
      <text:p text:style-name="P2">Песни, наполненные теплом и надеждой, согревали раненные души солдат, вселяли мужество, стойкость. Фронтовая песня тосковала вместе с вами по матерям, по женам, по любимым девушкам, по дому родному. </text:p>
      <text:p text:style-name="P2"><text:s/><text:tab/>Война стала событием, после которого вы все ощутили удивительное родство, братство. Не найти у нас семьи без потерь на той войне. Война сделала вас всех в стране родными бртьями и сестрами. </text:p>
      <text:p text:style-name="P2"><text:s/><text:tab/>Больше всего на свете ты боялся оказаться трусом, и никогда им не был... В своем последнем письме ты написал домой родным: « … Пока воевал, не трусил. Если и погибну, то вам перед людьми моргать глазами не придется...» За тебя краснеть не пришлось ни родителям, ни друзьям, ни близким. А твои земляки во время войны помогали фронту, чем могли. Они выращивали хлеб, собирали теплые вещи для солдат, вязали руковицы, носки и отправляли на фронт. И еще твои аульчане собрали в тяжелое военное время деньги на приобретение самолета для нашей армии.</text:p>
      <text:p text:style-name="P2"><text:s/><text:tab/>Война не обошла стороной ни одного <text:s/>человека. 27 миллионов жизней унесла эта война. Чем дальше мы уходим от этого времени, тем ярче, романтичнее высвечиваются ваши подвиги, ваши имена. За каждым из вас — жизнь и неповторимая судьба. Вы яркой звездой пронеслись в этой жизни и ушли в бессмертие и показали всему миру, что свобода Родины, доблесть и честь превыше всего.</text:p>
      <text:p text:style-name="P2"><text:tab/>Дорогой Неизвестный солдат! Почему же ты остался неизвестным? Этот вопрос беспокоит меня, моя душа не может примириться с этой обидной неизвестностью Неизвестного солдата. Ведь были же у тебя, у неизвестного, мать и отец, дом, в котором ты родился, зеленый лужок, по которому ты сделал первые шаги на радость своей матери. Было у тебя признание в любви и мечты о прекрасном будущем, связанным с мирным временем, и верность огромной, как небо, Родине. Ради всего этого ты пошел в огонь и сгорел в огне. Но я <text:soft-page-break/>думаю, ты не думал в последний миг жизни на этой земле, будешь ты известен или неизвестен, тебе некогда было об этом думать. Прости, слезы душат меня. Но я хочу, чтобы ты знал, мы вспоминаем о тебе с уважением и гордостью. И мы, современники, часто задаем вопрос:»Зачем? Почему убивали столько безвинных людей?». Не дай Бог, чтобы История повторилась!</text:p>
      <text:p text:style-name="P2"><text:tab/>Между нами большая разница по годам, три поколения уже выросло после войны, но мы вас все равно помним. Мы нежно храним память о вас, погибших на этой страшной битве. Бережно сохраняются вот уже 70 лет могилы павших известных и неизвестных воинов. Мы склоняем головы перед светлыми именами тех, кто не пощадил своей жизни во имя Победы, во имя Мира. Уходят из жизни люди, участникии этой страшной войны. Наша страна заботится об их здоровье, благополучии, их уважают — это то малое, чего ждут они. И сегодня мы, правнуки Великой Отечественной, гордимся вашей стойкостью, благодарим за нашу свободную жизнь, мы говорим вам, погибшим на родной и чужой земле, выжившим в неравных боях: «Спасибо! Мы будем помнить о Вас!»</text:p>
      <text:p text:style-name="P2"><text:tab/>Мне посчастливилось родиться и вырасти в этих десятилетиях тихого неба, я узнаю о войне по книгам и фильмам. Книги рассказывают правду о боях, страданиях, смертях, о событиях. Фильмы показывают громыхающие танки, пламя, дым, лица в копоте, струйки пота на худых скулах солдат и кровь на снегу, на бинтах, на вылинявших солдатских гимнастерках. Я думаю, чувство войны непередаваемо ни словами, ни звуками. Стоя у могилы Неизвестного солдата, я читаю знакомые мне слова:»Имя твое неизвестно, подвиг твой бессмертен»-произношу их про себя свято. Благодаря таким, как ты, Неизвестным, по которым плакали матери, ждали любимые девушки, мечтали о возвращении дети, мы одержали Великую Победу.</text:p>
      <text:p text:style-name="P2"><text:tab/>И вновь придет 9 мая. В эти дни мы остро ощущаем, как прекрасна жизнь! Как дорога она нам, и понимаем значение этого радостного и горького праздника. В этот день к могилам Неизвестного солдата и братским могилам пойдут тысячи людей, а журавли, пролетая, будут оплакивать всех тех, кто <text:soft-page-break/>защищал нашу Родину. Вечный огонь горит в твою честь, солдат. Ради жизни горит он. Твоим вечным памятником останется жизнь, которую ты подарил нам.</text:p>
      <text:p text:style-name="P2"><text:tab/>Память — это благодарность.</text:p>
      <text:p text:style-name="P2"><text:tab/>Память - это долг.</text:p>
      <text:p text:style-name="P2"><text:tab/>Память — это жизнь.</text:p>
      <text:p text:style-name="P2"><text:tab/>Я помню. Я живу.</text:p>
      <text:p text:style-name="P2"><text:tab/>По-моему, неизвестных солдат не должно быть. Нет, имя — известно. Оно живет в сердце матери, сестры, сына, потомков твоих. Живет твое имя в беспощадном взгляде Матери-Победы. Твое имя в песне жаворонка в далеком, голубом, чистом небе. И подвиг твой бессмертен, а благодарность наша безмер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16T12:33:52.42</meta:creation-date>
    <dc:date>2015-04-17T10:38:17.98</dc:date>
    <meta:editing-duration>PT5M53S</meta:editing-duration>
    <meta:editing-cycles>2</meta:editing-cycles>
    <meta:generator>OpenOffice.org/3.3$Win32 OpenOffice.org_project/330m20$Build-9567</meta:generator>
    <meta:print-date>2015-04-17T10:38:06.46</meta:print-date>
    <meta:document-statistic meta:table-count="0" meta:image-count="0" meta:object-count="0" meta:page-count="4" meta:paragraph-count="17" meta:word-count="1058" meta:character-count="6683"/>
  </office:meta>
</office:document-meta>
</file>