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0694in"/>
    </style:style>
    <style:style style:name="T2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ize="12pt" style:font-size-asian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 style:line-height-at-least="0.1388in" fo:margin-left="0.031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justify" fo:margin-left="0.0312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margin-left="0.0312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justify" fo:margin-left="0.0312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2pt" style:font-size-asian="12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2pt" style:font-size-asian="12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2pt" style:font-size-asian="12pt"/>
    </style:style>
    <style:style style:name="P35" style:parent-style-name="Standard" style:list-style-name="WW8Num4" style:family="paragraph">
      <style:paragraph-properties style:text-autospace="none" fo:text-align="center" fo:margin-left="0in" fo:margin-right="0.1701in" fo:text-indent="0in" fo:background-color="#FFFFFF">
        <style:tab-stops/>
      </style:paragraph-properties>
    </style:style>
    <style:style style:name="T36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P37" style:parent-style-name="Standard" style:family="paragraph">
      <style:paragraph-properties style:text-autospace="none" fo:margin-right="0.1701in" fo:background-color="#FFFFFF"/>
    </style:style>
    <style:style style:name="P38" style:parent-style-name="Standard" style:family="paragraph">
      <style:paragraph-properties style:text-autospace="none" fo:text-align="justify" style:line-height-at-least="0.1666in" fo:margin-right="0.1701in" fo:background-color="#FFFFFF">
        <style:tab-stops>
          <style:tab-stop style:type="left" style:position="0.3in"/>
        </style:tab-stops>
      </style:paragraph-properties>
    </style:style>
    <style:style style:name="T39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0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1" style:parent-style-name="Основнойшрифтабзаца" style:family="text">
      <style:text-properties style:font-name="Times New Roman" style:font-weight-complex="bold" fo:color="#000000" fo:font-size="12pt" style:font-size-asian="12pt"/>
    </style:style>
    <style:style style:name="T42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43" style:parent-style-name="Standard" style:family="paragraph">
      <style:paragraph-properties style:text-autospace="none" fo:text-align="justify" style:line-height-at-least="0.1666in" fo:margin-right="0.1701in" fo:background-color="#FFFFFF">
        <style:tab-stops>
          <style:tab-stop style:type="left" style:position="0.3in"/>
        </style:tab-stops>
      </style:paragraph-properties>
    </style:style>
    <style:style style:name="P44" style:parent-style-name="Standard" style:family="paragraph">
      <style:paragraph-properties style:text-autospace="none" fo:text-align="justify" style:line-height-at-least="0.1666in" fo:margin-right="0.1701in" fo:background-color="#FFFFFF">
        <style:tab-stops>
          <style:tab-stop style:type="left" style:position="0.3in"/>
        </style:tab-stops>
      </style:paragraph-properties>
    </style:style>
    <style:style style:name="T4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6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47" style:parent-style-name="apple-converted-space" style:family="text">
      <style:text-properties style:font-name="Times New Roman" style:font-weight-complex="bold" fo:font-size="12pt" style:font-size-asian="12pt" fo:background-color="#FFFFFF"/>
    </style:style>
    <style:style style:name="T48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49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50" style:parent-style-name="apple-converted-space" style:family="text">
      <style:text-properties style:font-name="Times New Roman" style:font-weight-complex="bold" fo:font-size="12pt" style:font-size-asian="12pt" fo:background-color="#FFFFFF"/>
    </style:style>
    <style:style style:name="T51" style:parent-style-name="Internetlink" style:family="text">
      <style:text-properties style:font-name="Times New Roman" style:font-weight-complex="bold" fo:font-size="12pt" style:font-size-asian="12pt" fo:background-color="#FFFFFF"/>
    </style:style>
    <style:style style:name="T52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53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54" style:parent-style-name="Standard" style:family="paragraph">
      <style:paragraph-properties style:text-autospace="none" fo:text-align="justify" style:line-height-at-least="0.1666in" fo:margin-right="0.1701in" fo:background-color="#FFFFFF">
        <style:tab-stops>
          <style:tab-stop style:type="left" style:position="0.3in"/>
        </style:tab-stops>
      </style:paragraph-properties>
    </style:style>
    <style:style style:name="T5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6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57" style:parent-style-name="Standard" style:family="paragraph">
      <style:paragraph-properties style:text-autospace="none" fo:text-align="justify" style:line-height-at-least="0.1666in" fo:margin-right="0.1701in" fo:background-color="#FFFFFF">
        <style:tab-stops>
          <style:tab-stop style:type="left" style:position="0.3in"/>
        </style:tab-stops>
      </style:paragraph-properties>
    </style:style>
    <style:style style:name="T5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59" style:parent-style-name="Обычныйвеб" style:family="paragraph">
      <style:paragraph-properties fo:text-align="justify" fo:margin-top="0in" fo:margin-bottom="0in" style:line-height-at-least="0.1666in"/>
    </style:style>
    <style:style style:name="P60" style:parent-style-name="Обычныйвеб" style:family="paragraph">
      <style:paragraph-properties fo:text-align="justify" fo:margin-top="0in" fo:margin-bottom="0in" style:line-height-at-least="0.1666in"/>
    </style:style>
    <style:style style:name="P61" style:parent-style-name="Обычныйвеб" style:family="paragraph">
      <style:paragraph-properties fo:text-align="justify" fo:margin-top="0in" fo:margin-bottom="0in" style:line-height-at-least="0.1666in"/>
    </style:style>
    <style:style style:name="P62" style:parent-style-name="Обычныйвеб" style:family="paragraph">
      <style:paragraph-properties fo:text-align="justify" fo:margin-top="0in" fo:margin-bottom="0in" style:line-height-at-least="0.1666in"/>
    </style:style>
    <style:style style:name="P63" style:parent-style-name="Обычныйвеб" style:family="paragraph">
      <style:paragraph-properties fo:text-align="justify" fo:margin-top="0in" fo:margin-bottom="0in" style:line-height-at-least="0.1666in"/>
    </style:style>
    <style:style style:name="P64" style:parent-style-name="Обычныйвеб" style:family="paragraph">
      <style:paragraph-properties fo:text-align="justify" fo:margin-top="0in" fo:margin-bottom="0in" style:line-height-at-least="0.1666in"/>
    </style:style>
    <style:style style:name="P65" style:parent-style-name="Обычныйвеб" style:family="paragraph">
      <style:paragraph-properties fo:text-align="justify" fo:margin-top="0in" fo:margin-bottom="0in" style:line-height-at-least="0.1666in"/>
    </style:style>
    <style:style style:name="P66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67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68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69" style:parent-style-name="Обычныйвеб" style:family="paragraph">
      <style:paragraph-properties fo:text-align="justify" fo:margin-top="0in" fo:margin-bottom="0in" style:line-height-at-least="0.1666in"/>
    </style:style>
    <style:style style:name="P70" style:parent-style-name="Обычныйвеб" style:family="paragraph">
      <style:paragraph-properties fo:text-align="justify" fo:margin-top="0in" fo:margin-bottom="0in" style:line-height-at-least="0.1666in"/>
    </style:style>
    <style:style style:name="P71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72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73" style:parent-style-name="Обычныйвеб" style:family="paragraph">
      <style:paragraph-properties fo:text-align="justify" fo:margin-top="0in" fo:margin-bottom="0in" style:line-height-at-least="0.1666in"/>
    </style:style>
    <style:style style:name="P74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77" style:parent-style-name="Обычныйвеб" style:family="paragraph">
      <style:paragraph-properties fo:text-align="center" fo:margin-top="0in" fo:margin-bottom="0in" style:line-height-at-least="0.1666in"/>
    </style:style>
    <style:style style:name="P78" style:parent-style-name="Обычныйвеб" style:family="paragraph">
      <style:paragraph-properties fo:text-align="justify" fo:margin-top="0in" fo:margin-bottom="0in" style:line-height-at-least="0.1666in"/>
    </style:style>
    <style:style style:name="P79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80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81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82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83" style:parent-style-name="Обычныйвеб" style:family="paragraph">
      <style:paragraph-properties fo:text-align="justify" fo:margin-top="0in" fo:margin-bottom="0in" style:line-height-at-least="0.1666in"/>
    </style:style>
    <style:style style:name="P84" style:parent-style-name="Обычныйвеб" style:family="paragraph">
      <style:paragraph-properties fo:text-align="justify" fo:margin-top="0in" fo:margin-bottom="0in" style:line-height-at-least="0.1666in"/>
    </style:style>
    <style:style style:name="P85" style:parent-style-name="Обычныйвеб" style:family="paragraph">
      <style:paragraph-properties fo:text-align="center" fo:margin-top="0in" fo:margin-bottom="0in" style:line-height-at-least="0.1666in"/>
    </style:style>
    <style:style style:name="P86" style:parent-style-name="Обычныйвеб" style:family="paragraph">
      <style:paragraph-properties fo:text-align="center" fo:margin-top="0in" fo:margin-bottom="0in" style:line-height-at-least="0.1666in"/>
    </style:style>
    <style:style style:name="P87" style:parent-style-name="Обычныйвеб" style:family="paragraph">
      <style:paragraph-properties fo:text-align="justify" fo:margin-top="0in" fo:margin-bottom="0in" style:line-height-at-least="0.1666in"/>
    </style:style>
    <style:style style:name="P88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89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90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91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92" style:parent-style-name="Обычныйвеб" style:family="paragraph">
      <style:paragraph-properties fo:text-align="justify" fo:margin-top="0in" fo:margin-bottom="0in" style:line-height-at-least="0.1666in"/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T94" style:parent-style-name="apple-converted-space" style:family="text">
      <style:text-properties fo:font-style="italic" style:font-style-asian="italic" style:font-style-complex="italic"/>
    </style:style>
    <style:style style:name="P95" style:parent-style-name="Обычныйвеб" style:family="paragraph">
      <style:paragraph-properties fo:text-align="justify" fo:margin-top="0in" fo:margin-bottom="0in" style:line-height-at-least="0.1666in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T97" style:parent-style-name="apple-converted-space" style:family="text">
      <style:text-properties fo:font-style="italic" style:font-style-asian="italic" style:font-style-complex="italic"/>
    </style:style>
    <style:style style:name="P98" style:parent-style-name="Обычныйвеб" style:family="paragraph">
      <style:paragraph-properties fo:text-align="justify" fo:margin-top="0in" fo:margin-bottom="0in" style:line-height-at-least="0.1666in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T100" style:parent-style-name="apple-converted-space" style:family="text">
      <style:text-properties fo:font-style="italic" style:font-style-asian="italic" style:font-style-complex="italic"/>
    </style:style>
    <style:style style:name="P101" style:parent-style-name="Обычныйвеб" style:family="paragraph">
      <style:paragraph-properties fo:text-align="justify" fo:margin-top="0in" fo:margin-bottom="0in" style:line-height-at-least="0.1666in"/>
    </style:style>
    <style:style style:name="T102" style:parent-style-name="Основнойшрифтабзаца" style:family="text">
      <style:text-properties fo:font-style="italic" style:font-style-asian="italic" style:font-style-complex="italic"/>
    </style:style>
    <style:style style:name="P103" style:parent-style-name="Обычныйвеб" style:family="paragraph">
      <style:paragraph-properties fo:text-align="justify" fo:margin-top="0in" fo:margin-bottom="0in" style:line-height-at-least="0.1666in"/>
    </style:style>
    <style:style style:name="T104" style:parent-style-name="Основнойшрифтабзаца" style:family="text">
      <style:text-properties fo:font-style="italic" style:font-style-asian="italic" style:font-style-complex="italic"/>
    </style:style>
    <style:style style:name="P105" style:parent-style-name="Обычныйвеб" style:family="paragraph">
      <style:paragraph-properties fo:text-align="justify" fo:margin-top="0in" fo:margin-bottom="0in" style:line-height-at-least="0.1666in"/>
    </style:style>
    <style:style style:name="P106" style:parent-style-name="Обычныйвеб" style:family="paragraph">
      <style:paragraph-properties fo:text-align="justify" fo:margin-top="0in" fo:margin-bottom="0in" style:line-height-at-least="0.1666in"/>
    </style:style>
    <style:style style:name="P107" style:parent-style-name="Обычныйвеб" style:family="paragraph">
      <style:paragraph-properties fo:text-align="center" fo:margin-top="0in" fo:margin-bottom="0in" style:line-height-at-least="0.1666in"/>
    </style:style>
    <style:style style:name="P108" style:parent-style-name="Обычныйвеб" style:family="paragraph">
      <style:paragraph-properties fo:text-align="justify" fo:margin-top="0in" fo:margin-bottom="0in" style:line-height-at-least="0.1666in"/>
    </style:style>
    <style:style style:name="P109" style:parent-style-name="Обычныйвеб" style:family="paragraph">
      <style:paragraph-properties fo:text-align="justify" fo:margin-top="0in" fo:margin-bottom="0in" style:line-height-at-least="0.1666in"/>
    </style:style>
    <style:style style:name="P110" style:parent-style-name="Обычныйвеб" style:family="paragraph">
      <style:paragraph-properties fo:text-align="justify" fo:margin-top="0in" fo:margin-bottom="0in" style:line-height-at-least="0.1666in"/>
    </style:style>
    <style:style style:name="P111" style:parent-style-name="Обычныйвеб" style:family="paragraph">
      <style:paragraph-properties fo:text-align="justify" fo:margin-top="0in" fo:margin-bottom="0in" style:line-height-at-least="0.1666in"/>
    </style:style>
    <style:style style:name="P112" style:parent-style-name="Обычныйвеб" style:family="paragraph">
      <style:paragraph-properties fo:text-align="justify" fo:margin-top="0in" fo:margin-bottom="0in" style:line-height-at-least="0.1666in"/>
    </style:style>
    <style:style style:name="P113" style:parent-style-name="Обычныйвеб" style:family="paragraph">
      <style:paragraph-properties fo:text-align="justify" fo:margin-top="0in" fo:margin-bottom="0in" style:line-height-at-least="0.1666in"/>
    </style:style>
    <style:style style:name="P114" style:parent-style-name="Обычныйвеб" style:family="paragraph">
      <style:paragraph-properties fo:text-align="justify" fo:margin-top="0in" fo:margin-bottom="0in" style:line-height-at-least="0.1666in"/>
    </style:style>
    <style:style style:name="P115" style:parent-style-name="Обычныйвеб" style:family="paragraph">
      <style:paragraph-properties fo:text-align="justify" fo:margin-top="0in" fo:margin-bottom="0in" style:line-height-at-least="0.1666in"/>
    </style:style>
    <style:style style:name="P116" style:parent-style-name="Обычныйвеб" style:family="paragraph">
      <style:paragraph-properties fo:text-align="justify" fo:margin-top="0in" fo:margin-bottom="0in" style:line-height-at-least="0.1666in"/>
    </style:style>
    <style:style style:name="P117" style:parent-style-name="Обычныйвеб" style:family="paragraph">
      <style:paragraph-properties fo:text-align="justify" fo:margin-top="0in" fo:margin-bottom="0in" style:line-height-at-least="0.1666in"/>
    </style:style>
    <style:style style:name="P118" style:parent-style-name="Обычныйвеб" style:family="paragraph">
      <style:paragraph-properties fo:text-align="justify" fo:margin-top="0in" fo:margin-bottom="0in" style:line-height-at-least="0.1666in"/>
    </style:style>
    <style:style style:name="P119" style:parent-style-name="Обычныйвеб" style:family="paragraph">
      <style:paragraph-properties fo:text-align="justify" fo:margin-top="0in" fo:margin-bottom="0in" style:line-height-at-least="0.1666in"/>
    </style:style>
    <style:style style:name="P120" style:parent-style-name="Обычныйвеб" style:family="paragraph">
      <style:paragraph-properties fo:text-align="justify" fo:margin-top="0in" fo:margin-bottom="0in" style:line-height-at-least="0.1666in"/>
    </style:style>
    <style:style style:name="P121" style:parent-style-name="Обычныйвеб" style:family="paragraph">
      <style:paragraph-properties fo:text-align="justify" fo:margin-top="0in" fo:margin-bottom="0in" style:line-height-at-least="0.1666in"/>
    </style:style>
    <style:style style:name="P122" style:parent-style-name="Обычныйвеб" style:family="paragraph">
      <style:paragraph-properties fo:text-align="justify" fo:margin-top="0in" fo:margin-bottom="0in" style:line-height-at-least="0.1666in"/>
    </style:style>
    <style:style style:name="P123" style:parent-style-name="Обычныйвеб" style:family="paragraph">
      <style:paragraph-properties fo:text-align="justify" fo:margin-top="0in" fo:margin-bottom="0in" style:line-height-at-least="0.1666in"/>
    </style:style>
    <style:style style:name="P124" style:parent-style-name="Обычныйвеб" style:family="paragraph">
      <style:paragraph-properties fo:text-align="justify" fo:margin-top="0in" fo:margin-bottom="0in" style:line-height-at-least="0.1666in"/>
    </style:style>
    <style:style style:name="P125" style:parent-style-name="Обычныйвеб" style:family="paragraph">
      <style:paragraph-properties fo:text-align="justify" fo:margin-top="0in" fo:margin-bottom="0in" style:line-height-at-least="0.1666in"/>
    </style:style>
    <style:style style:name="P126" style:parent-style-name="Обычныйвеб" style:family="paragraph">
      <style:paragraph-properties fo:text-align="justify" fo:margin-top="0in" fo:margin-bottom="0in" style:line-height-at-least="0.1666in"/>
    </style:style>
    <style:style style:name="P127" style:parent-style-name="Обычныйвеб" style:family="paragraph">
      <style:paragraph-properties fo:text-align="justify" fo:margin-top="0in" fo:margin-bottom="0in" style:line-height-at-least="0.1666in"/>
    </style:style>
    <style:style style:name="P128" style:parent-style-name="Обычныйвеб" style:family="paragraph">
      <style:paragraph-properties fo:text-align="justify" fo:margin-top="0in" fo:margin-bottom="0in" style:line-height-at-least="0.1666in"/>
    </style:style>
    <style:style style:name="P129" style:parent-style-name="Обычныйвеб" style:family="paragraph">
      <style:paragraph-properties fo:text-align="justify" fo:margin-top="0in" fo:margin-bottom="0in" style:line-height-at-least="0.1666in"/>
    </style:style>
    <style:style style:name="P130" style:parent-style-name="Обычныйвеб" style:family="paragraph">
      <style:paragraph-properties fo:text-align="justify" fo:margin-top="0in" fo:margin-bottom="0in" style:line-height-at-least="0.1666in"/>
    </style:style>
    <style:style style:name="P131" style:parent-style-name="Обычныйвеб" style:family="paragraph">
      <style:paragraph-properties fo:text-align="justify" fo:margin-top="0in" fo:margin-bottom="0in" style:line-height-at-least="0.1666in"/>
    </style:style>
    <style:style style:name="P132" style:parent-style-name="Обычныйвеб" style:family="paragraph">
      <style:paragraph-properties fo:text-align="justify" fo:margin-top="0in" fo:margin-bottom="0in" style:line-height-at-least="0.1666in"/>
    </style:style>
    <style:style style:name="P133" style:parent-style-name="Обычныйвеб" style:family="paragraph">
      <style:paragraph-properties fo:text-align="justify" fo:margin-top="0in" fo:margin-bottom="0in" style:line-height-at-least="0.1666in"/>
    </style:style>
    <style:style style:name="P134" style:parent-style-name="Обычныйвеб" style:family="paragraph">
      <style:paragraph-properties fo:text-align="justify" fo:margin-top="0in" fo:margin-bottom="0in" style:line-height-at-least="0.1666in"/>
    </style:style>
    <style:style style:name="P135" style:parent-style-name="Обычныйвеб" style:family="paragraph">
      <style:paragraph-properties fo:text-align="center" fo:margin-top="0in" fo:margin-bottom="0in" style:line-height-at-least="0.1666in"/>
    </style:style>
    <style:style style:name="P136" style:parent-style-name="Обычныйвеб" style:family="paragraph">
      <style:paragraph-properties fo:text-align="justify" fo:margin-top="0in" fo:margin-bottom="0in" style:line-height-at-least="0.1666in"/>
    </style:style>
    <style:style style:name="T137" style:parent-style-name="StrongEmphasis" style:family="text">
      <style:text-properties fo:font-weight="normal" style:font-weight-asian="normal"/>
    </style:style>
    <style:style style:name="P138" style:parent-style-name="Обычныйвеб" style:family="paragraph">
      <style:paragraph-properties fo:text-align="justify" fo:margin-top="0in" fo:margin-bottom="0in" style:line-height-at-least="0.1666in"/>
    </style:style>
    <style:style style:name="T139" style:parent-style-name="StrongEmphasis" style:family="text">
      <style:text-properties fo:font-weight="normal" style:font-weight-asian="normal"/>
    </style:style>
    <style:style style:name="T140" style:parent-style-name="StrongEmphasis" style:family="text">
      <style:text-properties fo:font-weight="normal" style:font-weight-asian="normal"/>
    </style:style>
    <style:style style:name="P141" style:parent-style-name="Обычныйвеб" style:family="paragraph">
      <style:paragraph-properties fo:text-align="justify" fo:margin-top="0in" fo:margin-bottom="0in" style:line-height-at-least="0.1666in"/>
    </style:style>
    <style:style style:name="T142" style:parent-style-name="StrongEmphasis" style:family="text">
      <style:text-properties fo:font-weight="normal" style:font-weight-asian="normal"/>
    </style:style>
    <style:style style:name="P143" style:parent-style-name="Обычныйвеб" style:family="paragraph">
      <style:paragraph-properties fo:text-align="justify" fo:margin-top="0in" fo:margin-bottom="0in" style:line-height-at-least="0.1666in"/>
    </style:style>
    <style:style style:name="T144" style:parent-style-name="StrongEmphasis" style:family="text">
      <style:text-properties fo:font-weight="normal" style:font-weight-asian="normal"/>
    </style:style>
    <style:style style:name="T145" style:parent-style-name="StrongEmphasis" style:family="text">
      <style:text-properties fo:font-weight="normal" style:font-weight-asian="normal"/>
    </style:style>
    <style:style style:name="P146" style:parent-style-name="Обычныйвеб" style:family="paragraph">
      <style:paragraph-properties fo:text-align="justify" fo:margin-top="0in" fo:margin-bottom="0in" style:line-height-at-least="0.1666in"/>
    </style:style>
    <style:style style:name="T147" style:parent-style-name="StrongEmphasis" style:family="text">
      <style:text-properties fo:font-weight="normal" style:font-weight-asian="normal"/>
    </style:style>
    <style:style style:name="P148" style:parent-style-name="Обычныйвеб" style:family="paragraph">
      <style:paragraph-properties fo:text-align="justify" fo:margin-top="0in" fo:margin-bottom="0in" style:line-height-at-least="0.1666in"/>
    </style:style>
    <style:style style:name="T149" style:parent-style-name="StrongEmphasis" style:family="text">
      <style:text-properties fo:font-weight="normal" style:font-weight-asian="normal"/>
    </style:style>
    <style:style style:name="P150" style:parent-style-name="Обычныйвеб" style:family="paragraph">
      <style:paragraph-properties fo:text-align="justify" fo:margin-top="0in" fo:margin-bottom="0in" style:line-height-at-least="0.1666in"/>
    </style:style>
    <style:style style:name="T151" style:parent-style-name="StrongEmphasis" style:family="text">
      <style:text-properties fo:font-weight="normal" style:font-weight-asian="normal"/>
    </style:style>
    <style:style style:name="T152" style:parent-style-name="StrongEmphasis" style:family="text">
      <style:text-properties fo:font-weight="normal" style:font-weight-asian="normal"/>
    </style:style>
    <style:style style:name="P153" style:parent-style-name="Обычныйвеб" style:family="paragraph">
      <style:paragraph-properties fo:text-align="justify" fo:margin-top="0in" fo:margin-bottom="0in" style:line-height-at-least="0.1666in"/>
    </style:style>
    <style:style style:name="T154" style:parent-style-name="StrongEmphasis" style:family="text">
      <style:text-properties fo:font-weight="normal" style:font-weight-asian="normal"/>
    </style:style>
    <style:style style:name="T155" style:parent-style-name="StrongEmphasis" style:family="text">
      <style:text-properties fo:font-weight="normal" style:font-weight-asian="normal"/>
    </style:style>
    <style:style style:name="T156" style:parent-style-name="StrongEmphasis" style:family="text">
      <style:text-properties fo:font-weight="normal" style:font-weight-asian="normal"/>
    </style:style>
    <style:style style:name="P157" style:parent-style-name="Обычныйвеб" style:family="paragraph">
      <style:paragraph-properties fo:text-align="justify" fo:margin-top="0in" fo:margin-bottom="0in" style:line-height-at-least="0.1666in"/>
    </style:style>
    <style:style style:name="T158" style:parent-style-name="StrongEmphasis" style:family="text">
      <style:text-properties fo:font-weight="normal" style:font-weight-asian="normal"/>
    </style:style>
    <style:style style:name="P159" style:parent-style-name="Обычныйвеб" style:family="paragraph">
      <style:paragraph-properties fo:text-align="justify" fo:margin-top="0in" fo:margin-bottom="0in" style:line-height-at-least="0.1666in"/>
    </style:style>
    <style:style style:name="T160" style:parent-style-name="StrongEmphasis" style:family="text">
      <style:text-properties fo:font-weight="normal" style:font-weight-asian="normal"/>
    </style:style>
    <style:style style:name="T161" style:parent-style-name="StrongEmphasis" style:family="text">
      <style:text-properties fo:font-weight="normal" style:font-weight-asian="normal"/>
    </style:style>
    <style:style style:name="P162" style:parent-style-name="Обычныйвеб" style:family="paragraph">
      <style:paragraph-properties fo:text-align="justify" fo:margin-top="0in" fo:margin-bottom="0in" style:line-height-at-least="0.1666in"/>
    </style:style>
    <style:style style:name="T163" style:parent-style-name="StrongEmphasis" style:family="text">
      <style:text-properties fo:font-weight="normal" style:font-weight-asian="normal"/>
    </style:style>
    <style:style style:name="P164" style:parent-style-name="Обычныйвеб" style:family="paragraph">
      <style:paragraph-properties fo:text-align="justify" fo:margin-top="0in" fo:margin-bottom="0in" style:line-height-at-least="0.1666in"/>
    </style:style>
    <style:style style:name="T165" style:parent-style-name="StrongEmphasis" style:family="text">
      <style:text-properties fo:font-weight="normal" style:font-weight-asian="normal"/>
    </style:style>
    <style:style style:name="T166" style:parent-style-name="StrongEmphasis" style:family="text">
      <style:text-properties fo:font-weight="normal" style:font-weight-asian="normal"/>
    </style:style>
    <style:style style:name="P167" style:parent-style-name="Обычныйвеб" style:family="paragraph">
      <style:paragraph-properties fo:text-align="justify" fo:margin-top="0in" fo:margin-bottom="0in" style:line-height-at-least="0.1666in"/>
    </style:style>
    <style:style style:name="T168" style:parent-style-name="StrongEmphasis" style:family="text">
      <style:text-properties fo:font-weight="normal" style:font-weight-asian="normal"/>
    </style:style>
    <style:style style:name="T169" style:parent-style-name="StrongEmphasis" style:family="text">
      <style:text-properties fo:font-weight="normal" style:font-weight-asian="normal"/>
    </style:style>
    <style:style style:name="P170" style:parent-style-name="Обычныйвеб" style:family="paragraph">
      <style:paragraph-properties fo:text-align="center" fo:margin-top="0in" fo:margin-bottom="0in" style:line-height-at-least="0.1666in"/>
    </style:style>
    <style:style style:name="P171" style:parent-style-name="Обычныйвеб" style:family="paragraph">
      <style:paragraph-properties fo:text-align="center" fo:margin-top="0in" fo:margin-bottom="0in" style:line-height-at-least="0.1666in"/>
    </style:style>
    <style:style style:name="P172" style:parent-style-name="Обычныйвеб" style:family="paragraph">
      <style:paragraph-properties fo:text-align="justify" fo:margin-top="0in" fo:margin-bottom="0in" style:line-height-at-least="0.1666in"/>
    </style:style>
    <style:style style:name="T173" style:parent-style-name="StrongEmphasis" style:family="text">
      <style:text-properties fo:font-weight="normal" style:font-weight-asian="normal"/>
    </style:style>
    <style:style style:name="T174" style:parent-style-name="StrongEmphasis" style:family="text">
      <style:text-properties fo:font-weight="normal" style:font-weight-asian="normal"/>
    </style:style>
    <style:style style:name="P175" style:parent-style-name="Обычныйвеб" style:family="paragraph">
      <style:paragraph-properties fo:text-align="justify" fo:margin-top="0in" fo:margin-bottom="0in" style:line-height-at-least="0.1666in"/>
    </style:style>
    <style:style style:name="T176" style:parent-style-name="StrongEmphasis" style:family="text">
      <style:text-properties fo:font-weight="normal" style:font-weight-asian="normal"/>
    </style:style>
    <style:style style:name="T177" style:parent-style-name="StrongEmphasis" style:family="text">
      <style:text-properties fo:font-weight="normal" style:font-weight-asian="normal"/>
    </style:style>
    <style:style style:name="P178" style:parent-style-name="Обычныйвеб" style:family="paragraph">
      <style:paragraph-properties fo:text-align="center" fo:margin-top="0in" fo:margin-bottom="0in" style:line-height-at-least="0.1666in"/>
    </style:style>
    <style:style style:name="P179" style:parent-style-name="Обычныйвеб" style:family="paragraph">
      <style:paragraph-properties fo:text-align="justify" fo:margin-top="0in" fo:margin-bottom="0in" style:line-height-at-least="0.1666in"/>
    </style:style>
    <style:style style:name="T180" style:parent-style-name="StrongEmphasis" style:family="text">
      <style:text-properties fo:font-weight="normal" style:font-weight-asian="normal"/>
    </style:style>
    <style:style style:name="T181" style:parent-style-name="StrongEmphasis" style:family="text">
      <style:text-properties fo:font-weight="normal" style:font-weight-asian="normal"/>
    </style:style>
    <style:style style:name="P182" style:parent-style-name="Обычныйвеб" style:family="paragraph">
      <style:paragraph-properties fo:text-align="justify" fo:margin-top="0in" fo:margin-bottom="0in" style:line-height-at-least="0.1666in"/>
    </style:style>
    <style:style style:name="T183" style:parent-style-name="StrongEmphasis" style:family="text">
      <style:text-properties fo:font-weight="normal" style:font-weight-asian="normal"/>
    </style:style>
    <style:style style:name="T184" style:parent-style-name="StrongEmphasis" style:family="text">
      <style:text-properties fo:font-weight="normal" style:font-weight-asian="normal"/>
    </style:style>
    <style:style style:name="P185" style:parent-style-name="Обычныйвеб" style:family="paragraph">
      <style:paragraph-properties fo:text-align="justify" fo:margin-top="0in" fo:margin-bottom="0in" style:line-height-at-least="0.1666in"/>
    </style:style>
    <style:style style:name="T186" style:parent-style-name="StrongEmphasis" style:family="text">
      <style:text-properties fo:font-weight="normal" style:font-weight-asian="normal"/>
    </style:style>
    <style:style style:name="T187" style:parent-style-name="StrongEmphasis" style:family="text">
      <style:text-properties fo:font-weight="normal" style:font-weight-asian="normal"/>
    </style:style>
    <style:style style:name="P188" style:parent-style-name="Обычныйвеб" style:family="paragraph">
      <style:paragraph-properties fo:text-align="justify" fo:margin-top="0in" fo:margin-bottom="0in" style:line-height-at-least="0.1666in"/>
    </style:style>
    <style:style style:name="T189" style:parent-style-name="StrongEmphasis" style:family="text">
      <style:text-properties fo:font-weight="normal" style:font-weight-asian="normal"/>
    </style:style>
    <style:style style:name="P190" style:parent-style-name="Обычныйвеб" style:family="paragraph">
      <style:paragraph-properties fo:text-align="justify" fo:margin-top="0in" fo:margin-bottom="0in" style:line-height-at-least="0.1666in"/>
    </style:style>
    <style:style style:name="T191" style:parent-style-name="StrongEmphasis" style:family="text">
      <style:text-properties fo:font-weight="normal" style:font-weight-asian="normal"/>
    </style:style>
    <style:style style:name="T192" style:parent-style-name="StrongEmphasis" style:family="text">
      <style:text-properties fo:font-weight="normal" style:font-weight-asian="normal"/>
    </style:style>
    <style:style style:name="P193" style:parent-style-name="Обычныйвеб" style:family="paragraph">
      <style:paragraph-properties fo:text-align="justify" fo:margin-top="0in" fo:margin-bottom="0in" style:line-height-at-least="0.1666in"/>
    </style:style>
    <style:style style:name="P194" style:parent-style-name="Обычныйвеб" style:family="paragraph">
      <style:paragraph-properties fo:text-align="center" fo:margin-top="0in" fo:margin-bottom="0in" style:line-height-at-least="0.1666in"/>
    </style:style>
    <style:style style:name="P195" style:parent-style-name="Обычныйвеб" style:family="paragraph">
      <style:paragraph-properties fo:text-align="justify" fo:margin-top="0in" fo:margin-bottom="0in" style:line-height-at-least="0.1666in"/>
    </style:style>
    <style:style style:name="P196" style:parent-style-name="Обычныйвеб" style:family="paragraph">
      <style:paragraph-properties fo:text-align="justify" fo:margin-top="0in" fo:margin-bottom="0in" style:line-height-at-least="0.1666in"/>
    </style:style>
    <style:style style:name="P197" style:parent-style-name="Обычныйвеб" style:family="paragraph">
      <style:paragraph-properties fo:text-align="justify" fo:margin-top="0in" fo:margin-bottom="0in" style:line-height-at-least="0.1666in"/>
    </style:style>
    <style:style style:name="P198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199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0" style:parent-style-name="Обычныйвеб" style:family="paragraph">
      <style:paragraph-properties fo:text-align="justify" fo:margin-top="0in" fo:margin-bottom="0in" style:line-height-at-least="0.1666in"/>
    </style:style>
    <style:style style:name="P201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2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3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4" style:parent-style-name="Обычныйвеб" style:family="paragraph">
      <style:paragraph-properties fo:text-align="justify" fo:margin-top="0in" fo:margin-bottom="0in" style:line-height-at-least="0.1666in"/>
    </style:style>
    <style:style style:name="P205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6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7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08" style:parent-style-name="Обычныйвеб" style:family="paragraph">
      <style:paragraph-properties fo:text-align="justify" fo:margin-top="0in" fo:margin-bottom="0in" style:line-height-at-least="0.1666in"/>
    </style:style>
    <style:style style:name="P209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10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11" style:parent-style-name="Standard" style:family="paragraph">
      <style:paragraph-properties fo:text-align="justify" style:line-height-at-least="0.1666in" fo:margin-left="0.0104in">
        <style:tab-stops/>
      </style:paragraph-properties>
      <style:text-properties style:font-name="Times New Roman" fo:font-size="12pt" style:font-size-asian="12pt"/>
    </style:style>
    <style:style style:name="P212" style:parent-style-name="Обычныйвеб" style:family="paragraph">
      <style:paragraph-properties fo:text-align="center" fo:margin-top="0in" fo:margin-bottom="0in" style:line-height-at-least="0.1666in"/>
    </style:style>
    <style:style style:name="P213" style:parent-style-name="Обычныйвеб" style:family="paragraph">
      <style:paragraph-properties fo:text-align="justify" fo:margin-top="0in" fo:margin-bottom="0in" style:line-height-at-least="0.1666in"/>
    </style:style>
    <style:style style:name="P214" style:parent-style-name="Обычныйвеб" style:family="paragraph">
      <style:paragraph-properties fo:text-align="justify" fo:margin-top="0in" fo:margin-bottom="0in" style:line-height-at-least="0.1666in"/>
    </style:style>
    <style:style style:name="P215" style:parent-style-name="Обычныйвеб" style:family="paragraph">
      <style:paragraph-properties fo:text-align="justify" fo:margin-top="0in" fo:margin-bottom="0in" style:line-height-at-least="0.1666in"/>
    </style:style>
    <style:style style:name="P216" style:parent-style-name="Standard" style:family="paragraph">
      <style:paragraph-properties fo:text-align="justify" style:line-height-at-least="0.1666in"/>
      <style:text-properties style:font-name="Times New Roman" fo:color="#333333" fo:font-size="12pt" style:font-size-asian="12pt"/>
    </style:style>
    <style:style style:name="P217" style:parent-style-name="Standard" style:family="paragraph">
      <style:paragraph-properties style:text-autospace="none" fo:text-align="justify" style:line-height-at-least="0.1666in" fo:margin-right="0.1701in" fo:background-color="#FFFFFF"/>
    </style:style>
    <style:style style:name="P218" style:parent-style-name="Standard" style:family="paragraph">
      <style:paragraph-properties style:text-autospace="none" fo:text-align="justify" style:line-height-at-least="0.1666in" fo:margin-right="0.1701in" fo:background-color="#FFFFFF"/>
    </style:style>
    <style:style style:name="P219" style:parent-style-name="Standard" style:family="paragraph">
      <style:paragraph-properties style:text-autospace="none" fo:text-align="justify" style:line-height-at-least="0.1666in" fo:margin-right="0.1701in" fo:background-color="#FFFFFF"/>
    </style:style>
    <style:style style:name="P220" style:parent-style-name="Standard" style:family="paragraph">
      <style:paragraph-properties style:line-height-at-least="0.1666in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2"/></text:span><text:span text:style-name="T3">МУНИЦИПАЛЬНОЕ БЮДЖЕТНОЕ ОБЩЕОБРАЗОВАТЕЛЬНОЕ <text:s/>УЧРЕЖДЕНИЕ <text:s text:c="59"/>МУНИЦИПАЛЬНОГО ОБРАЗОВАНИЯ «КОШЕХАБЛЬСКИЙ РАЙОН»</text:span></text:p>
      <text:p text:style-name="P4">«СРЕДНЯЯ<text:s/>ОБЩЕОБРАЗОВАТЕЛЬНАЯ ШКОЛА №11» <text:s/></text:p>
      <text:p text:style-name="P5"/>
      <text:p text:style-name="P6">Принято <text:s text:c="68"/>«Утверждено»</text:p>
      <text:p text:style-name="P7"><text:span text:style-name="T8">на педагогическом совете школы <text:s text:c="4"/></text:span><text:span text:style-name="T9"><text:s text:c="21"/>Приказ <text:s/>№ 13/1</text:span><text:span text:style-name="T10"><text:s text:c="2"/>от «</text:span><text:span text:style-name="T11">12</text:span><text:span text:style-name="T12">» <text:s/></text:span><text:span text:style-name="T13">02.2018<text:s/></text:span><text:span text:style-name="T14">г.</text:span></text:p>
      <text:p text:style-name="P15"><text:span text:style-name="T16">протокол №<text:s/></text:span><text:span text:style-name="T17">3 от 12.02.2018</text:span><text:span text:style-name="T18"><text:s/>г. <text:s text:c="12"/></text:span><text:span text:style-name="T19"><text:s text:c="21"/></text:span><text:span text:style-name="T20">Директор <text:s/>школы</text:span><text:span text:style-name="T21"><text:s/>________ С.А.Меремов<text:s/></text:span></text:p>
      <text:p text:style-name="P22"><text:span text:style-name="T23"><text:s text:c="12"/></text:span><text:span text:style-name="T24"><text:s text:c="7"/></text:span><text:span text:style-name="T25"><text:tab/></text:span><text:span text:style-name="T26"><text:tab/></text:span><text:span text:style-name="T27"><text:tab/></text:span><text:span text:style-name="T28"><text:tab/><text:s text:c="30"/></text:span></text:p>
      <text:p text:style-name="P29"/>
      <text:p text:style-name="P30"><text:span text:style-name="T31"><text:s text:c="42"/></text:span></text:p>
      <text:p text:style-name="P32">ПОЛОЖЕНИЕ</text:p>
      <text:p text:style-name="P33">об организации обучения в первом классе.</text:p>
      <text:p text:style-name="P34"/>
      <text:list text:style-name="WW8Num4">
        <text:list-item text:start-value="1">
          <text:p text:style-name="P35"><text:span text:style-name="T36">ОБЩИЕ ПОЛОЖЕНИЯ.</text:span></text:p>
        </text:list-item>
      </text:list>
      <text:p text:style-name="P37"/>
      <text:p text:style-name="P38"><text:span text:style-name="T39">1.1.Настоящее Положение об<text:s/></text:span><text:span text:style-name="T40">организации обучения в первом классе <text:s/>(далее - Положение) является локальным актом<text:s/></text:span><text:span text:style-name="T41">МБОУ СОШ №11 а.Ходзь</text:span><text:span text:style-name="T42">, регулирующим порядок организации обучения в первом классе.</text:span></text:p>
      <text:p text:style-name="P43"/>
      <text:p text:style-name="P44"><text:span text:style-name="T45">1.2.Настоящее Положение разработано в соответствии<text:s/></text:span><text:span text:style-name="T46">с </text:span><text:span text:style-name="T47"> </text:span><text:span text:style-name="T48">Федеральным законом от 29 декабря 201</text:span><text:span text:style-name="T49">2 года<text:s/></text:span><text:span text:style-name="T50"> <text:s/></text:span><text:a xlink:href="http://ivo.garant.ru/SESSION/PILOT/main.htm" office:target-frame-name="_top" xlink:show="replace"><text:span text:style-name="T51">N 273-ФЗ "Об образовании в Российской Федерации"</text:span></text:a><text:span text:style-name="T52">,</text:span><text:span text:style-name="T53"><text:s/>приказом Министерства образования и науки Российской Федерации от 30 августа 2013 года № 1015, СанПиН 2.4.2.2821-10, Уставом школы. <text:s/></text:span></text:p>
      <text:p text:style-name="P54"><text:span text:style-name="T55"><text:s text:c="2"/></text:span><text:span text:style-name="T56"><text:s text:c="3"/>Положение принимается Советом учреждения, имеющим право вносить в него свои изменения и дополнения.</text:span></text:p>
      <text:p text:style-name="P57"><text:span text:style-name="T58"><text:s text:c="4"/>Положение утверждается приказом руководителем образовательной организации.</text:span></text:p>
      <text:p text:style-name="P59"/>
      <text:p text:style-name="P60">1.3.Безотметочное обучение представляет собой обучение, в котором отсутствует пятибалльная <text:s/>форма отметки как форма количественного выражения результата оценочной деятельности.</text:p>
      <text:p text:style-name="P61">1.4. Недопустимо использование любой знаковой символики, заменяющей цифровую отметку (звездочки, самолетики, солнышки и т. д.). Допускается лишь словесная объяснительная оценка. Нельзя при неправильном ответе ученика говорить “не думал”, “не старался”, “неверно”. Допускаются реплики: “ты так думаешь”, “это твое мнение”, “давай послушаем других” и т. д.</text:p>
      <text:p text:style-name="P62">1.5. Модернизация содержания образования и организация учебного процесса в начальной школе предусматривает работу с детским интересом и направлена на создание таких условий обучения, которые не допускают появления у первоклассников отчуждения и негативного отношения к учебной жизни.</text:p>
      <text:p text:style-name="P63">1.6. Целью введения безотметочного обучения в первом классе является поиск подхода к оцениванию, который позволит устранить негативные моменты в обучении, будет способствовать гуманизации обучения, индивидуализации учебного процесса, повышению учебной мотивации и учебной самостоятельности в обучении.</text:p>
      <text:p text:style-name="P64">1.7. Основные принципы безотметочного обучения:</text:p>
      <text:p text:style-name="P65">- дифференцированный подход при осуществлении оценивающих и контролирующих действий;</text:p>
      <text:p text:style-name="P66">- приоритет самооценке (самооценка ученика должна предшествовать оценке учителя);</text:p>
      <text:p text:style-name="P67">- гибкость и вариативность (использование различных процедур и методов изучения результативности обучения);</text:p>
      <text:p text:style-name="P68">- естественность процесса контроля и оценки (контроль и оценка должны проводиться в естественных для учащихся условиях, снижающих стресс и напряжение).</text:p>
      <text:p text:style-name="P69">1.8. Никакому<text:s/>оцениванию не подлежат:</text:p>
      <text:p text:style-name="P70">- темп работы ученика;</text:p>
      <text:soft-page-break/>
      <text:p text:style-name="P71">- личностные качества школьников;</text:p>
      <text:p text:style-name="P72">- своеобразие их психических процессов (особенности памяти, внимания, восприятия и т. д.).</text:p>
      <text:p text:style-name="P73">1.9. Основные виды контроля:</text:p>
      <text:p text:style-name="P74">- стартовый контроль,</text:p>
      <text:p text:style-name="P75">- тематический контроль,</text:p>
      <text:p text:style-name="P76">-<text:s/>итоговый контроль.</text:p>
      <text:p text:style-name="P77"><text:span text:style-name="StrongEmphasis">2. КОНТРОЛЬ И ОЦЕНКА РАЗВИТИЯ ОБУЧАЩАЮХСЯ.</text:span></text:p>
      <text:p text:style-name="P78">2.1. Основными показателями развития учащихся 1-х классов являются:</text:p>
      <text:p text:style-name="P79">- учебно-познавательный интерес;</text:p>
      <text:p text:style-name="P80">- самостоятельность суждений, критичность по отношению к своим и чужим действиям;</text:p>
      <text:p text:style-name="P81">- основы самостоятельности;</text:p>
      <text:p text:style-name="P82">- способность к преобразованию изученных способов действия в соответствии с новыми условиями задачи.</text:p>
      <text:p text:style-name="P83">2.2. Содержательный контроль и оценка учащихся должны быть направлены на выявление индивидуальной динамики развития первоклассников (от начала учебного года к концу) с учетом личностных особенностей и индивидуальных успехов.</text:p>
      <text:p text:style-name="P84">2.3. Динамика развития учащихся фиксируется учителем.</text:p>
      <text:p text:style-name="P85"><text:span text:style-name="StrongEmphasis">3. КОНТРОЛЬ И ОЦЕНКА ЗНАНИЙ И УМЕНИЙ ОБУЧАЩАЮХСЯ.</text:span></text:p>
      <text:p text:style-name="P86">3.1. Содержательный контроль и оценка знаний и умений первоклассников предусматривает выявление индивидуальной динамики качества усвоения предмета ребенком и не допускает сравнения его с другими детьми.</text:p>
      <text:p text:style-name="P87">3.2. Для отслеживания уровня усвоения знаний и умений используются:</text:p>
      <text:p text:style-name="P88">- стартовые и итоговые проверочные работы;</text:p>
      <text:p text:style-name="P89">- тестовые диагностические работы;</text:p>
      <text:p text:style-name="P90">- текущие проверочные работы;</text:p>
      <text:p text:style-name="P91">- “портфель” ученика.</text:p>
      <text:p text:style-name="P92">3.3.<text:span text:style-name="T93">Стартовая работа</text:span><text:span text:style-name="T94"><text:s/></text:span>(проводится в начале сентября) позволяет определить актуальный уровень знаний, необходимый для обучения, а также “зону ближайшего развития предметных знаний”, организовать коррекционную работу в “зоне актуальных знаний”.</text:p>
      <text:p text:style-name="P95">3.4.<text:span text:style-name="T96">Тестовая диагностическая работа</text:span><text:span text:style-name="T97"><text:s/></text:span>(“на входе” и “выходе”) включает в себя задания, направленные на проверку пооперационного состава действия, которым необходимо овладеть учащимся в рамках<text:s/>данной учебной задачи.</text:p>
      <text:p text:style-name="P98">3.5.<text:span text:style-name="apple-converted-space"><text:s/></text:span><text:span text:style-name="T99">Тематическая проверочная работа</text:span><text:span text:style-name="T100"><text:s/></text:span>проводится по ранее изученной теме в ходе изучения следующей на этапе решения частных задач.</text:p>
      <text:p text:style-name="P101">3.6.<text:span text:style-name="apple-converted-space"> </text:span><text:span text:style-name="T102">Итоговая проверочная работа</text:span><text:span text:style-name="apple-converted-space"> </text:span>(проводится в конце апреля) включает все основные темы учебного<text:s/>периода.</text:p>
      <text:p text:style-name="P103">3.7.<text:span text:style-name="apple-converted-space"> </text:span><text:span text:style-name="T104">“Портфель” ученика</text:span><text:span text:style-name="apple-converted-space"> </text:span>представляет собой подборку личных работ ученика, в которые могут входить творческие работы, отражающие его интересы, лучшие работы, отражающие прогресс ученика в какой-либо области, продукты учебно-познавательной деятельности ученика – самостоятельно найденные информационно-справочные материалы из дополнительных источников, доклады, сообщения и пр.</text:p>
      <text:p text:style-name="P105">3.8. Динамика обученности учащихся фиксируется учителем.</text:p>
      <text:p text:style-name="P106">3.9. В течение первого полугодия контрольные работы не проводятся. Итоговые контрольные работы проводятся в конце учебного года не ранее 20 -25 апреля, не позднее 15 мая.</text:p>
      <text:p text:style-name="P107"><text:span text:style-name="StrongEmphasis">4. ВЕДЕНИЕ ДОКУМЕНТАЦИИ.</text:span></text:p>
      <text:p text:style-name="P108">4.1. Учитель:</text:p>
      <text:p text:style-name="P109">4.1.1. По каждому предмету составляется календарно-тематическое планирование на год, которое является основой планирования педагогической деятельности учителя.</text:p>
      <text:p text:style-name="P110">4.1.2. Классный журнал является главным документом учителя и заполняется соответственно программе. Отметки не выставляются.</text:p>
      <text:p text:style-name="P111">4.1.3. Результаты обучения фиксируются в специально разработанных технологических картах<text:s/>(Лист достижений ученика /Карта успешности/Оценочный лист/Тетрадь<text:s/><text:soft-page-break/>мониторинга/Сборный портфель), составленных согласно программам по каждому предмету<text:span text:style-name="apple-converted-space">.</text:span></text:p>
      <text:p text:style-name="P112">4.1.4.Качество усвоения знаний и умений оценивается следующими видами оценочных суждений:</text:p>
      <text:p text:style-name="P113">“+” - понимает, применяет (сформированы умения и навыки);</text:p>
      <text:p text:style-name="P114">“/” - различает, запоминает, не всегда воспроизводит;</text:p>
      <text:p text:style-name="P115">“-” - не различает, не запоминает, не воспроизводит.</text:p>
      <text:p text:style-name="P116">4.1.5. Для коррекции своей работы учитель 1 раз в четверть проводит анализ своей педагогической деятельности на основе анализа учебной деятельности учащихся.</text:p>
      <text:p text:style-name="P117">4.1.6.В классном журнале целесообразно указывать форму проведения урока, если он проводится не в классно- урочной форме. Для указания формы проведения урока использовать следующие условные обозначения:</text:p>
      <text:p text:style-name="P118">УИ -урок – игра;</text:p>
      <text:p text:style-name="P119">ПИ – подвижные игры;</text:p>
      <text:p text:style-name="P120">УК – урок- конкурс;</text:p>
      <text:p text:style-name="P121">УЭ – урок – экускурсия;</text:p>
      <text:p text:style-name="P122">ПР – практическая работа;</text:p>
      <text:p text:style-name="P123">ЦП – целевая прогулка;</text:p>
      <text:p text:style-name="P124">УН – урок- наблюдение;</text:p>
      <text:p text:style-name="P125">ИТ – игра- театрализация;</text:p>
      <text:p text:style-name="P126">СД – свободное дирижирование;</text:p>
      <text:p text:style-name="P127">Пин – пластическое интонирование;</text:p>
      <text:p text:style-name="P128">МРД – музыкально ритмические движения;</text:p>
      <text:p text:style-name="P129">РИн – разыгрывание и инсценирование песен и стихов;</text:p>
      <text:p text:style-name="P130">Уим – уроки- импровизация;</text:p>
      <text:p text:style-name="P131">РИ – ролевые игры.</text:p>
      <text:p text:style-name="P132">4.2. Администрация школы:</text:p>
      <text:p text:style-name="P133">4.2.1. В своей деятельности школы используют по необходимости все материалы учителей и учащихся для<text:s/>создания целостной картины реализации и обучения в школе.</text:p>
      <text:p text:style-name="P134">4.2.2. По итогам года на основе полученных материалов от учителей заместитель директора школы проводит педагогический анализ работы педагогического коллектива, определяя “проблемные” места, достижения и трудности как учащихся, так и учителей, на основе которых определяет стратегические задачи на следующий год обучения.</text:p>
      <text:p text:style-name="P135"><text:span text:style-name="StrongEmphasis">5. РЕЖИМ РАБОТЫ ПЕРВОКЛАССНИКОВ.</text:span></text:p>
      <text:p text:style-name="P136"><text:span text:style-name="T137">5.1. Режим дня соответствует ступени начального общего образования.</text:span></text:p>
      <text:p text:style-name="P138"><text:span text:style-name="T139">5.2. Учебные занятия проводятся<text:s/></text:span><text:span text:style-name="T140">по 5 - дневной учебной неделе и только в первую смену. Начало занятии – 9.00 часов.</text:span></text:p>
      <text:p text:style-name="P141"><text:span text:style-name="T142">5.3. Используется « ступенчатый» режим обучения в первом полугодии:</text:span></text:p>
      <text:p text:style-name="P143"><text:span text:style-name="T144"><text:s/>- <text:s/>в сентябре, октябре - по 3 урока по 35 минут каждый, четвертый урок организуется в нетрадиционной фо</text:span><text:span text:style-name="T145">рме ( не классно- урочной), заполняются целевыми прогулками, экскурсиями, физкультурными занятиями, развивающими играми</text:span></text:p>
      <text:p text:style-name="P146"><text:span text:style-name="T147">- <text:s/>в ноябре, декабре – по 4 урока по 35 минут каждый;</text:span></text:p>
      <text:p text:style-name="P148"><text:span text:style-name="T149">- в январе – мае – по 4 урока по 45 минут каждый.</text:span></text:p>
      <text:p text:style-name="P150"><text:span text:style-name="T151">5.4. Уроки проводятся с обязател</text:span><text:span text:style-name="T152">ьными физминутками по 1,5 – 2 минуты каждая. Их рекомендуется проводить на 10-й и 20-й минутах урока ( за исключением уроков физической культуры).</text:span></text:p>
      <text:p text:style-name="P153"><text:span text:style-name="T154">5.5. Продолжительность перемен между уроками не менее 10 минут. В середине учебного <text:s/>дня после 3 урока провод</text:span><text:span text:style-name="T155">ится динамическая пауза <text:s/>40 минут. При проведении ежедневной динамической паузы разрешается удленить большую перемену до 45 минут, из которых не менее 30 минут отводится на организацию двигательно – активных видов деятельности обучающихся на спортивной пло</text:span><text:span text:style-name="T156">щадке, в спортивном зале или рекреации.</text:span></text:p>
      <text:p text:style-name="P157"><text:span text:style-name="T158">5.6. Проводятся дополнительные недельные каникулы в середине 3 четверти <text:s/>( в соответствии с годовым календарным графиком и режимом работы Учреждения).</text:span></text:p>
      <text:soft-page-break/>
      <text:p text:style-name="P159"><text:span text:style-name="T160">5.7. при составлении расписания уроков необходимо учитывать следу</text:span><text:span text:style-name="T161">ющие требования:</text:span></text:p>
      <text:p text:style-name="P162"><text:span text:style-name="T163">- уроки, требующие большого <text:s/>умственного напряжения , рекомендуется проводить первыми или вторыми; уроки по искусству, окружающему миру целесообразно проводить третьими, а уроки с преобладанием двигательного компонента – последними.</text:span></text:p>
      <text:p text:style-name="P164"><text:span text:style-name="T165">5.8. Д</text:span><text:span text:style-name="T166">ля предупреждения переутомления и сохранения оптимального уровня работоспособности в течение недели обучающиеся <text:s/>должны иметь облегченный учебный день в четверг или пятницу. В этот день отсутствует урок математики.</text:span></text:p>
      <text:p text:style-name="P167"><text:span text:style-name="T168">5.9. В первом классе домашние задания не<text:s/></text:span><text:span text:style-name="T169">задаются.</text:span></text:p>
      <text:p text:style-name="P170"><text:span text:style-name="StrongEmphasis">6. ОРГАНИЗАЦИЯ <text:s/>ОБУЧЕНИЯ <text:s/>ПЕРВОКЛАССНИКОВ</text:span></text:p>
      <text:p text:style-name="P171"><text:span text:style-name="StrongEmphasis">В АДАПТАЦИОНННЫЙ <text:s/>ПЕРИОД.</text:span></text:p>
      <text:p text:style-name="P172"><text:span text:style-name="T173">6.1. В течении восьми недель учитель проводит по три урока. Четвертыми учебными часами планируются уроки физической культуры, а также уроки по другим предметам в форме уроков- иг</text:span><text:span text:style-name="T174">р, уроков- театрализации, уроков- экскурсий, уроков- импровизаций и т. п.</text:span></text:p>
      <text:p text:style-name="P175"><text:span text:style-name="T176">6.2. В течение сентября- октября четвертые учебные часы планируются иначе, чем традиционные уроки. Эти 40 часов учебной нагрузки распределяются следующим образом: 24 урока физкультур</text:span><text:span text:style-name="T177">ы и 16 нетрадиционных урока ( 3-4 экскурсии по окружающему миру, 2-3 –по изобразительному искусству, 3-5 – по труду, 3-4 урока – театрализации по музыке и 5-6 уроков- игр и экскурсий по математике).</text:span></text:p>
      <text:p text:style-name="P178"><text:span text:style-name="StrongEmphasis">7. ФОРМЫ <text:s/>ОРГАНИЗАЦИИ <text:s/>УРОКОВ.</text:span></text:p>
      <text:p text:style-name="P179"><text:span text:style-name="T180">7.1. Уроки математики пров</text:span><text:span text:style-name="T181">одятся в форме игр, практических работ, экскурсий по школе, школьному двору. Один урок математики каждую неделю рекомендуется проводить на свежем <text:s/>воздухе.</text:span></text:p>
      <text:p text:style-name="P182"><text:span text:style-name="T183">7.2. На уроках окружающего мира проводить экскурсии, целевые прогулки, наблюдения, подвижные игры,<text:s/></text:span><text:span text:style-name="T184">игры – театрализации в классе, спортивном зале, на пришкольном участке. Замена всех уроков окружающего прогулками и экскурсиями нецелесообразна.</text:span></text:p>
      <text:p text:style-name="P185"><text:span text:style-name="T186">7.3. Учебная деятельность первоклассников на уроке музыки может включать в себя ярко выраженные игровые элемент</text:span><text:span text:style-name="T187">ы.</text:span></text:p>
      <text:p text:style-name="P188"><text:span text:style-name="T189">7.4. Организация уроков ИЗО рекомендуется в форме прогулок, экскурсий, подвижных и ролевых игр, конкурсов.</text:span></text:p>
      <text:p text:style-name="P190"><text:span text:style-name="T191">7.5. Уроки труда также рекомендуется провести в форме экскурсий или игр, кроме того,можно предложить уроки-конкурсы, работу на пришкольном<text:s/></text:span><text:span text:style-name="T192">участке.</text:span></text:p>
      <text:p text:style-name="P193"/>
      <text:p text:style-name="P194"><text:span text:style-name="StrongEmphasis">8. ПРАВА И ОБЯЗАННОСТИ СУБЪЕКТОВ КОНТРОЛЬНО-ОЦЕНОЧНОЙ ДЕЯТЕЛЬНОСТИ.</text:span></text:p>
      <text:p text:style-name="P195">8.1. Между учителем, учащимися, родителями учащихся и администрацией школы в рамках безотметочного обучения необходимо строить равноправное сотрудничество.</text:p>
      <text:p text:style-name="P196">8.2. Учащийся имеет право на ошибку и время на ее ликвидацию.</text:p>
      <text:p text:style-name="P197">8.3. Учитель имеет право:</text:p>
      <text:p text:style-name="P198">- определять содержание оценочной деятельности в соответствии с тематическим планированием;</text:p>
      <text:p text:style-name="P199">- оценивать учащихся только относительно их собственных возможностей и достижений.</text:p>
      <text:p text:style-name="P200">8.4. Учитель обязан:</text:p>
      <text:p text:style-name="P201">- соблюдать правила оценочной безопасности;</text:p>
      <text:p text:style-name="P202">- вести учет продвижения учащихся;</text:p>
      <text:p text:style-name="P203">- доводить до сведения родителей достижения и успехи учащихся.</text:p>
      <text:p text:style-name="P204">8.5. Родитель имеет право:</text:p>
      <text:p text:style-name="P205">- знать о принципах и способах оценивания первоклассников в данной школе;</text:p>
      <text:p text:style-name="P206">- на получение достоверной информации об успехах и достижениях своего ребенка;</text:p>
      <text:p text:style-name="P207"><text:s/>- на индивидуальные консультации с учителем по поводу проблем, трудностей и путей преодоления их у своего ребенка.</text:p>
      <text:p text:style-name="P208">8.6. Родитель обязан:</text:p>
      <text:p text:style-name="P209">- соблюдать правила оценочной безопасности и Положения безотметочного обучения;</text:p>
      <text:soft-page-break/>
      <text:p text:style-name="P210">- информировать учителя о возможных трудностях и проблемах ребенка, с которыми родитель сталкивается в домашних условиях;</text:p>
      <text:p text:style-name="P211">- посещать родительские собрания (рефлексии), на которых идет просветительская работа по оказанию помощи в образовании детей.</text:p>
      <text:p text:style-name="P212"><text:span text:style-name="StrongEmphasis">9. ОТВЕТСТВЕННОСТЬ СТОРОН.</text:span></text:p>
      <text:p text:style-name="P213">9.1. При нарушении основных принципов безотметочного обучения одной из сторон учебно-воспитательного процесса другая сторона имеет право обратиться к администрации школы с целью защиты своих прав в установленном Уставом школы порядке.</text:p>
      <text:p text:style-name="P214">9.2. Нарушение правил оценочной безопасности является предметом административного разбирательства и общественного порицания.</text:p>
      <text:p text:style-name="P215">9.3. В случаях, когда родителей не устраивают отдельные положения данного документа, они имеют<text:s/>право перевести ребенка в другую школу.</text:p>
      <text:p text:style-name="P216"><text:line-break/>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fo:font-size="12pt" style:font-size-asian="12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2-06T08:44:00Z</meta:creation-date>
    <dc:date>2018-05-14T06:11:00Z</dc:date>
    <meta:print-date>2018-05-14T06:10:00Z</meta:print-date>
    <meta:template xlink:href="Normal" xlink:type="simple"/>
    <meta:editing-cycles>5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25" meta:word-count="1938" meta:character-count="12963" meta:row-count="92" meta:non-whitespace-character-count="11050"/>
  </office:meta>
</office:document-meta>
</file>